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2" style:parent-style-name="Normale" style:family="paragraph">
      <style:paragraph-properties fo:text-align="center"/>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3" style:parent-style-name="Normale" style:family="paragraph">
      <style:paragraph-properties fo:text-align="center"/>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 style:parent-style-name="Normale" style:family="paragraph">
      <style:paragraph-properties fo:text-align="center"/>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 style:parent-style-name="Sommario1" style:family="paragraph">
      <style:paragraph-properties>
        <style:tab-stops>
          <style:tab-stop style:type="right" style:leader-style="dotted" style:leader-text="." style:position="6.2611in"/>
        </style:tab-stops>
      </style:paragraph-properties>
    </style:style>
    <style:style style:name="T6" style:parent-style-name="Collegamentoipertestuale" style:family="text">
      <style:text-properties style:font-name="Times New Roman" style:font-name-asian="Times New Roman" style:font-name-complex="Times New Roman"/>
    </style:style>
    <style:style style:name="P7" style:parent-style-name="Sommario1" style:family="paragraph">
      <style:paragraph-properties>
        <style:tab-stops>
          <style:tab-stop style:type="right" style:leader-style="dotted" style:leader-text="." style:position="6.2611in"/>
        </style:tab-stops>
      </style:paragraph-properties>
    </style:style>
    <style:style style:name="T8" style:parent-style-name="Collegamentoipertestuale" style:family="text">
      <style:text-properties style:font-name="Times New Roman" style:font-name-asian="Times New Roman" style:font-name-complex="Times New Roman"/>
    </style:style>
    <style:style style:name="P9" style:parent-style-name="Sommario1" style:family="paragraph">
      <style:paragraph-properties>
        <style:tab-stops>
          <style:tab-stop style:type="right" style:leader-style="dotted" style:leader-text="." style:position="6.2611in"/>
        </style:tab-stops>
      </style:paragraph-properties>
    </style:style>
    <style:style style:name="T10" style:parent-style-name="Collegamentoipertestuale" style:family="text">
      <style:text-properties style:font-name="Times New Roman" style:font-name-asian="Times New Roman" style:font-name-complex="Times New Roman"/>
    </style:style>
    <style:style style:name="P11" style:parent-style-name="Sommario2" style:family="paragraph">
      <style:paragraph-properties>
        <style:tab-stops>
          <style:tab-stop style:type="right" style:leader-style="dotted" style:leader-text="." style:position="6.1083in"/>
        </style:tab-stops>
      </style:paragraph-properties>
    </style:style>
    <style:style style:name="T12" style:parent-style-name="Collegamentoipertestuale" style:family="text">
      <style:text-properties style:font-name="Times New Roman" style:font-name-asian="Times New Roman" style:font-name-complex="Times New Roman"/>
    </style:style>
    <style:style style:name="P13" style:parent-style-name="Sommario2" style:family="paragraph">
      <style:paragraph-properties>
        <style:tab-stops>
          <style:tab-stop style:type="right" style:leader-style="dotted" style:leader-text="." style:position="6.1083in"/>
        </style:tab-stops>
      </style:paragraph-properties>
    </style:style>
    <style:style style:name="T14" style:parent-style-name="Collegamentoipertestuale" style:family="text">
      <style:text-properties style:font-name="Times New Roman" style:font-name-asian="Times New Roman" style:font-name-complex="Times New Roman"/>
    </style:style>
    <style:style style:name="P15" style:parent-style-name="Sommario2" style:family="paragraph">
      <style:paragraph-properties>
        <style:tab-stops>
          <style:tab-stop style:type="right" style:leader-style="dotted" style:leader-text="." style:position="6.1083in"/>
        </style:tab-stops>
      </style:paragraph-properties>
    </style:style>
    <style:style style:name="T16" style:parent-style-name="Collegamentoipertestuale" style:family="text">
      <style:text-properties style:font-name="Times New Roman" style:font-name-asian="Times New Roman" style:font-name-complex="Times New Roman"/>
    </style:style>
    <style:style style:name="P17" style:parent-style-name="Sommario1" style:family="paragraph">
      <style:paragraph-properties>
        <style:tab-stops>
          <style:tab-stop style:type="right" style:leader-style="dotted" style:leader-text="." style:position="6.2611in"/>
        </style:tab-stops>
      </style:paragraph-properties>
    </style:style>
    <style:style style:name="T18" style:parent-style-name="Collegamentoipertestuale" style:family="text">
      <style:text-properties style:font-name="Times New Roman" style:font-name-asian="Times New Roman" style:font-name-complex="Times New Roman"/>
    </style:style>
    <style:style style:name="P19" style:parent-style-name="Sommario1" style:family="paragraph">
      <style:paragraph-properties>
        <style:tab-stops>
          <style:tab-stop style:type="right" style:leader-style="dotted" style:leader-text="." style:position="6.2611in"/>
        </style:tab-stops>
      </style:paragraph-properties>
    </style:style>
    <style:style style:name="T20" style:parent-style-name="Collegamentoipertestuale" style:family="text">
      <style:text-properties style:font-name="Times New Roman" style:font-name-asian="Times New Roman" style:font-name-complex="Times New Roman"/>
    </style:style>
    <style:style style:name="P21" style:parent-style-name="Sommario1" style:family="paragraph">
      <style:paragraph-properties>
        <style:tab-stops>
          <style:tab-stop style:type="right" style:leader-style="dotted" style:leader-text="." style:position="6.2611in"/>
        </style:tab-stops>
      </style:paragraph-properties>
    </style:style>
    <style:style style:name="T22" style:parent-style-name="Collegamentoipertestuale" style:family="text">
      <style:text-properties style:font-name="Times New Roman" style:font-name-asian="Times New Roman" style:font-name-complex="Times New Roman"/>
    </style:style>
    <style:style style:name="P23" style:parent-style-name="Sommario2" style:family="paragraph">
      <style:paragraph-properties>
        <style:tab-stops>
          <style:tab-stop style:type="right" style:leader-style="dotted" style:leader-text="." style:position="6.1083in"/>
        </style:tab-stops>
      </style:paragraph-properties>
    </style:style>
    <style:style style:name="T24" style:parent-style-name="Collegamentoipertestuale" style:family="text">
      <style:text-properties style:font-name="Times New Roman" style:font-name-asian="Times New Roman" style:font-name-complex="Times New Roman"/>
    </style:style>
    <style:style style:name="P25" style:parent-style-name="Sommario2" style:family="paragraph">
      <style:paragraph-properties>
        <style:tab-stops>
          <style:tab-stop style:type="right" style:leader-style="dotted" style:leader-text="." style:position="6.1083in"/>
        </style:tab-stops>
      </style:paragraph-properties>
    </style:style>
    <style:style style:name="T26" style:parent-style-name="Collegamentoipertestuale" style:family="text">
      <style:text-properties style:font-name="Times New Roman" style:font-name-asian="Times New Roman" style:font-name-complex="Times New Roman"/>
    </style:style>
    <style:style style:name="P27" style:parent-style-name="Sommario1" style:family="paragraph">
      <style:paragraph-properties>
        <style:tab-stops>
          <style:tab-stop style:type="right" style:leader-style="dotted" style:leader-text="." style:position="6.2611in"/>
        </style:tab-stops>
      </style:paragraph-properties>
    </style:style>
    <style:style style:name="T28" style:parent-style-name="Collegamentoipertestuale" style:family="text">
      <style:text-properties style:font-name="Times New Roman" style:font-name-asian="Times New Roman" style:font-name-complex="Times New Roman"/>
    </style:style>
    <style:style style:name="P29" style:parent-style-name="Sommario1" style:family="paragraph">
      <style:paragraph-properties>
        <style:tab-stops>
          <style:tab-stop style:type="right" style:leader-style="dotted" style:leader-text="." style:position="6.2611in"/>
        </style:tab-stops>
      </style:paragraph-properties>
    </style:style>
    <style:style style:name="T30" style:parent-style-name="Collegamentoipertestuale" style:family="text">
      <style:text-properties style:font-name="Times New Roman" style:font-name-asian="Times New Roman" style:font-name-complex="Times New Roman"/>
    </style:style>
    <style:style style:name="P31" style:parent-style-name="Sommario1" style:family="paragraph">
      <style:paragraph-properties>
        <style:tab-stops>
          <style:tab-stop style:type="right" style:leader-style="dotted" style:leader-text="." style:position="6.2611in"/>
        </style:tab-stops>
      </style:paragraph-properties>
    </style:style>
    <style:style style:name="T32" style:parent-style-name="Collegamentoipertestuale" style:family="text">
      <style:text-properties style:font-name="Times New Roman" style:font-name-asian="Times New Roman" style:font-name-complex="Times New Roman"/>
    </style:style>
    <style:style style:name="P33" style:parent-style-name="Sommario1" style:family="paragraph">
      <style:paragraph-properties>
        <style:tab-stops>
          <style:tab-stop style:type="right" style:leader-style="dotted" style:leader-text="." style:position="6.2611in"/>
        </style:tab-stops>
      </style:paragraph-properties>
    </style:style>
    <style:style style:name="T34" style:parent-style-name="Collegamentoipertestuale" style:family="text">
      <style:text-properties style:font-name="Times New Roman" style:font-name-asian="Times New Roman" style:font-name-complex="Times New Roman"/>
    </style:style>
    <style:style style:name="P35" style:parent-style-name="Sommario1" style:family="paragraph">
      <style:paragraph-properties>
        <style:tab-stops>
          <style:tab-stop style:type="right" style:leader-style="dotted" style:leader-text="." style:position="6.2611in"/>
        </style:tab-stops>
      </style:paragraph-properties>
    </style:style>
    <style:style style:name="T36" style:parent-style-name="Collegamentoipertestuale" style:family="text">
      <style:text-properties style:font-name="Times New Roman" style:font-name-asian="Times New Roman" style:font-name-complex="Times New Roman"/>
    </style:style>
    <style:style style:name="P37" style:parent-style-name="Sommario1" style:family="paragraph">
      <style:paragraph-properties>
        <style:tab-stops>
          <style:tab-stop style:type="right" style:leader-style="dotted" style:leader-text="." style:position="6.2604in"/>
        </style:tab-stops>
      </style:paragraph-properties>
    </style:style>
    <style:style style:name="P38" style:parent-style-name="Titolo1" style:family="paragraph">
      <style:text-properties style:font-name="Times New Roman" style:font-name-asian="Times New Roman" style:font-name-complex="Times New Roman" fo:font-size="12pt" style:font-size-asian="12pt" style:font-size-complex="12pt"/>
    </style:style>
    <style:style style:name="P39" style:parent-style-name="Normale" style:family="paragraph">
      <style:text-properties style:font-name="Times New Roman" style:font-name-complex="Times New Roman"/>
    </style:style>
    <style:style style:name="P40" style:parent-style-name="Normal0" style:family="paragraph">
      <style:paragraph-properties fo:text-align="justify" fo:margin-bottom="0in"/>
    </style:style>
    <style:style style:name="P41" style:parent-style-name="Normal0" style:family="paragraph">
      <style:paragraph-properties fo:text-align="justify" fo:margin-bottom="0in"/>
    </style:style>
    <style:style style:name="P42" style:parent-style-name="Normal0" style:family="paragraph">
      <style:paragraph-properties fo:text-align="justify" fo:margin-bottom="0in"/>
    </style:style>
    <style:style style:name="P43" style:parent-style-name="Normal0" style:family="paragraph">
      <style:paragraph-properties fo:text-align="justify" fo:margin-bottom="0in"/>
    </style:style>
    <style:style style:name="P44" style:parent-style-name="Normal0" style:family="paragraph">
      <style:paragraph-properties fo:text-align="justify" fo:margin-bottom="0in" fo:margin-left="0.5in">
        <style:tab-stops/>
      </style:paragraph-properties>
      <style:text-properties fo:language="de" fo:country="DE"/>
    </style:style>
    <style:style style:name="P45" style:parent-style-name="Normal0" style:family="paragraph">
      <style:paragraph-properties fo:text-align="justify" fo:margin-bottom="0in"/>
      <style:text-properties fo:language="de" fo:country="DE"/>
    </style:style>
    <style:style style:name="P46" style:parent-style-name="Normal0" style:family="paragraph">
      <style:paragraph-properties fo:text-align="justify" fo:margin-bottom="0in"/>
      <style:text-properties fo:font-style="italic" style:font-style-asian="italic" style:font-style-complex="italic"/>
    </style:style>
    <style:style style:name="P47" style:parent-style-name="Normal0" style:family="paragraph">
      <style:paragraph-properties fo:text-align="justify" fo:margin-bottom="0in"/>
    </style:style>
    <style:style style:name="P48" style:parent-style-name="Normal0" style:family="paragraph">
      <style:paragraph-properties fo:text-align="justify" fo:margin-bottom="0in"/>
    </style:style>
    <style:style style:name="P49" style:parent-style-name="Normal0" style:family="paragraph">
      <style:paragraph-properties fo:text-align="justify" fo:margin-bottom="0in"/>
    </style:style>
    <style:style style:name="P50" style:parent-style-name="Normal0" style:family="paragraph">
      <style:paragraph-properties fo:text-align="justify" fo:margin-bottom="0in"/>
    </style:style>
    <style:style style:name="T51" style:parent-style-name="Car.predefinitoparagrafo" style:family="text">
      <style:text-properties fo:font-style="italic" style:font-style-asian="italic" style:font-style-complex="italic"/>
    </style:style>
    <style:style style:name="P52" style:parent-style-name="Normal0" style:family="paragraph">
      <style:paragraph-properties fo:text-align="justify" fo:margin-bottom="0in"/>
    </style:style>
    <style:style style:name="T53" style:parent-style-name="Car.predefinitoparagrafo" style:family="text">
      <style:text-properties fo:font-weight="bold" style:font-weight-asian="bold" style:font-weight-complex="bold"/>
    </style:style>
    <style:style style:name="P54" style:parent-style-name="Normal0" style:family="paragraph">
      <style:paragraph-properties fo:text-align="justify" fo:margin-bottom="0in"/>
    </style:style>
    <style:style style:name="P55" style:parent-style-name="Normal0" style:family="paragraph">
      <style:paragraph-properties fo:text-align="justify" fo:margin-bottom="0in"/>
    </style:style>
    <style:style style:name="P56" style:parent-style-name="Normal0" style:family="paragraph">
      <style:paragraph-properties fo:text-align="justify" fo:margin-bottom="0in"/>
    </style:style>
    <style:style style:name="P57" style:parent-style-name="Normal0" style:family="paragraph">
      <style:paragraph-properties fo:text-align="justify" fo:margin-bottom="0in"/>
      <style:text-properties fo:font-style="italic" style:font-style-asian="italic" style:font-style-complex="italic" fo:color="#000000"/>
    </style:style>
    <style:style style:name="P58"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text-underline-type="single" style:text-underline-style="solid" style:text-underline-width="auto" style:text-underline-mode="continuous"/>
    </style:style>
    <style:style style:name="P59" style:parent-style-name="Paragrafoelenco" style:family="paragraph">
      <style:paragraph-properties fo:text-align="justify" fo:margin-top="0.1666in" fo:margin-bottom="0.1666in"/>
      <style:text-properties style:font-name="Times New Roman" style:font-name-asian="Times New Roman" style:font-name-complex="Times New Roman"/>
    </style:style>
    <style:style style:name="P60" style:parent-style-name="Paragrafoelenco" style:family="paragraph">
      <style:paragraph-properties fo:text-align="justify" fo:margin-top="0.1666in" fo:margin-bottom="0.1666in"/>
      <style:text-properties style:font-name="Times New Roman" style:font-name-asian="Times New Roman" style:font-name-complex="Times New Roman"/>
    </style:style>
    <style:style style:name="P61" style:parent-style-name="Paragrafoelenco" style:family="paragraph">
      <style:paragraph-properties fo:text-align="justify" fo:margin-top="0.1666in" fo:margin-bottom="0.2083in"/>
      <style:text-properties style:font-name="Times New Roman" style:font-name-asian="Times New Roman" style:font-name-complex="Times New Roman"/>
    </style:style>
    <style:style style:name="P62" style:parent-style-name="Paragrafoelenco" style:family="paragraph">
      <style:paragraph-properties fo:text-align="justify" fo:margin-top="0.1666in" fo:margin-bottom="0.2083in"/>
      <style:text-properties style:font-name="Times New Roman" style:font-name-asian="Times New Roman" style:font-name-complex="Times New Roman"/>
    </style:style>
    <style:style style:name="P63" style:parent-style-name="Paragrafoelenco" style:family="paragraph">
      <style:paragraph-properties fo:text-align="justify" fo:margin-top="0.1666in" fo:margin-bottom="0.1666in"/>
      <style:text-properties style:font-name="Times New Roman" style:font-name-asian="Times New Roman" style:font-name-complex="Times New Roman"/>
    </style:style>
    <style:style style:name="P64" style:parent-style-name="Paragrafoelenco" style:family="paragraph">
      <style:paragraph-properties fo:text-align="justify" fo:margin-top="0.1666in" fo:margin-bottom="0.2083in"/>
      <style:text-properties style:font-name="Times New Roman" style:font-name-asian="Times New Roman" style:font-name-complex="Times New Roman"/>
    </style:style>
    <style:style style:name="P65" style:parent-style-name="Paragrafoelenco" style:family="paragraph">
      <style:paragraph-properties fo:text-align="justify" fo:margin-top="0.1666in" fo:margin-bottom="0.2083in"/>
    </style:style>
    <style:style style:name="T66" style:parent-style-name="Car.predefinitoparagrafo" style:family="text">
      <style:text-properties style:font-name="Times New Roman" style:font-name-asian="Times New Roman" style:font-name-complex="Times New Roman"/>
    </style:style>
    <style:style style:name="T67"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68"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69" style:parent-style-name="Normale" style:family="paragraph">
      <style:text-properties style:font-name="Times New Roman" style:font-name-asian="Times New Roman" style:font-name-complex="Times New Roman"/>
    </style:style>
    <style:style style:name="T70" style:parent-style-name="Car.predefinitoparagrafo" style:family="text">
      <style:text-properties style:font-name="Times New Roman" style:font-name-asian="Times New Roman" style:font-name-complex="Times New Roman"/>
    </style:style>
    <style:style style:name="P71" style:parent-style-name="Titolo1" style:family="paragraph">
      <style:text-properties style:font-name="Times New Roman" style:font-name-asian="Times New Roman" style:font-name-complex="Times New Roman" fo:font-size="12pt" style:font-size-asian="12pt" style:font-size-complex="12pt"/>
    </style:style>
    <style:style style:name="P72" style:parent-style-name="Normale" style:family="paragraph">
      <style:paragraph-properties fo:text-align="justify"/>
    </style:style>
    <style:style style:name="T73" style:parent-style-name="Car.predefinitoparagrafo" style:family="text">
      <style:text-properties style:font-name="Times New Roman" style:font-name-asian="Times New Roman" style:font-name-complex="Times New Roman"/>
    </style:style>
    <style:style style:name="T74"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75" style:parent-style-name="Car.predefinitoparagrafo" style:family="text">
      <style:text-properties style:font-name="Times New Roman" style:font-name-asian="Times New Roman" style:font-name-complex="Times New Roman"/>
    </style:style>
    <style:style style:name="T76"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7" style:parent-style-name="Car.predefinitoparagrafo" style:family="text">
      <style:text-properties style:font-name="Times New Roman" style:font-name-asian="Times New Roman" style:font-name-complex="Times New Roman"/>
    </style:style>
    <style:style style:name="P78" style:parent-style-name="Normale" style:family="paragraph">
      <style:paragraph-properties fo:text-align="justify"/>
    </style:style>
    <style:style style:name="T79" style:parent-style-name="Car.predefinitoparagrafo" style:family="text">
      <style:text-properties style:font-name="Times New Roman" style:font-name-asian="Times New Roman" style:font-name-complex="Times New Roman"/>
    </style:style>
    <style:style style:name="T80" style:parent-style-name="Rimandonotaapièdipagina" style:family="text">
      <style:text-properties style:font-name="Times New Roman" style:font-name-asian="Times New Roman" style:font-name-complex="Times New Roman" fo:language="en" fo:country="US"/>
    </style:style>
    <style:style style:name="T81" style:parent-style-name="Car.predefinitoparagrafo" style:family="text">
      <style:text-properties style:font-name="Times New Roman" style:font-name-asian="Times New Roman" style:font-name-complex="Times New Roman"/>
    </style:style>
    <style:style style:name="P82" style:parent-style-name="Normale" style:family="paragraph">
      <style:paragraph-properties fo:text-align="justify"/>
    </style:style>
    <style:style style:name="T83" style:parent-style-name="Car.predefinitoparagrafo" style:family="text">
      <style:text-properties style:font-name="Times New Roman" style:font-name-asian="Times New Roman" style:font-name-complex="Times New Roman"/>
    </style:style>
    <style:style style:name="T84" style:parent-style-name="Car.predefinitoparagrafo" style:family="text">
      <style:text-properties style:font-name="Times New Roman" style:font-name-asian="Times New Roman" style:font-name-complex="Times New Roman" fo:background-color="#FFFF00"/>
    </style:style>
    <style:style style:name="T85" style:parent-style-name="Car.predefinitoparagrafo" style:family="text">
      <style:text-properties style:font-name="Times New Roman" style:font-name-asian="Times New Roman" style:font-name-complex="Times New Roman" fo:color="#202122"/>
    </style:style>
    <style:style style:name="T86" style:parent-style-name="Car.predefinitoparagrafo" style:family="text">
      <style:text-properties style:font-name="Times New Roman" style:font-name-asian="Times New Roman" style:font-name-complex="Times New Roman" fo:font-style="italic" style:font-style-asian="italic" style:font-style-complex="italic" fo:color="#202122"/>
    </style:style>
    <style:style style:name="T87" style:parent-style-name="Car.predefinitoparagrafo" style:family="text">
      <style:text-properties style:font-name="Times New Roman" style:font-name-asian="Times New Roman" style:font-name-complex="Times New Roman" fo:background-color="#FFFF00"/>
    </style:style>
    <style:style style:name="P88" style:parent-style-name="Normale" style:family="paragraph">
      <style:paragraph-properties fo:text-align="justify"/>
    </style:style>
    <style:style style:name="T89" style:parent-style-name="Car.predefinitoparagrafo" style:family="text">
      <style:text-properties style:font-name="Times New Roman" style:font-name-asian="Times New Roman" style:font-name-complex="Times New Roman" fo:background-color="#FFFF00" fo:language="en" fo:country="US"/>
    </style:style>
    <style:style style:name="T90"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91" style:parent-style-name="Normale" style:family="paragraph">
      <style:paragraph-properties fo:text-align="justify"/>
    </style:style>
    <style:style style:name="T92" style:parent-style-name="Car.predefinitoparagrafo" style:family="text">
      <style:text-properties style:font-name="Times New Roman" style:font-name-asian="Times New Roman" style:font-name-complex="Times New Roman" fo:background-color="#FFFF00"/>
    </style:style>
    <style:style style:name="T93" style:parent-style-name="Car.predefinitoparagrafo" style:family="text">
      <style:text-properties style:font-name="Times New Roman" style:font-name-asian="Times New Roman" style:font-name-complex="Times New Roman" fo:font-style="italic" style:font-style-asian="italic" style:font-style-complex="italic" fo:color="#202122"/>
    </style:style>
    <style:style style:name="P94" style:parent-style-name="Normale" style:family="paragraph">
      <style:paragraph-properties fo:text-align="justify"/>
    </style:style>
    <style:style style:name="T95" style:parent-style-name="Car.predefinitoparagrafo" style:family="text">
      <style:text-properties style:font-name="Times New Roman" style:font-name-asian="Times New Roman" style:font-name-complex="Times New Roman" fo:background-color="#FFFF00" fo:language="en" fo:country="US"/>
    </style:style>
    <style:style style:name="T96" style:parent-style-name="Car.predefinitoparagrafo" style:family="text">
      <style:text-properties style:font-name="Times New Roman" style:font-name-asian="Times New Roman" style:font-name-complex="Times New Roman" fo:font-style="italic" style:font-style-asian="italic" style:font-style-complex="italic" fo:language="en" fo:country="US"/>
    </style:style>
    <style:style style:name="P97" style:parent-style-name="Normale" style:family="paragraph">
      <style:paragraph-properties fo:text-align="justify"/>
      <style:text-properties style:font-name="Times New Roman" style:font-name-asian="Times New Roman" style:font-name-complex="Times New Roman" fo:background-color="#FFFF00" fo:language="en" fo:country="US"/>
    </style:style>
    <style:style style:name="P98" style:parent-style-name="Normale" style:family="paragraph">
      <style:paragraph-properties fo:text-align="justify"/>
    </style:style>
    <style:style style:name="T99" style:parent-style-name="Car.predefinitoparagrafo" style:family="text">
      <style:text-properties style:font-name="Times New Roman" style:font-name-asian="Times New Roman" style:font-name-complex="Times New Roman" fo:background-color="#FFFF00" fo:language="en" fo:country="US"/>
    </style:style>
    <style:style style:name="T100" style:parent-style-name="Car.predefinitoparagrafo" style:family="text">
      <style:text-properties style:font-name="Times New Roman" style:font-name-asian="Times New Roman" style:font-name-complex="Times New Roman"/>
    </style:style>
    <style:style style:name="P101" style:parent-style-name="Normale" style:family="paragraph">
      <style:paragraph-properties fo:text-align="justify"/>
      <style:text-properties style:font-name="Times New Roman" style:font-name-asian="Times New Roman" style:font-name-complex="Times New Roman" fo:background-color="#FFFF00"/>
    </style:style>
    <style:style style:name="P102" style:parent-style-name="Normale" style:family="paragraph">
      <style:paragraph-properties fo:text-align="justify"/>
    </style:style>
    <style:style style:name="T103" style:parent-style-name="Car.predefinitoparagrafo" style:family="text">
      <style:text-properties style:font-name="Times New Roman" style:font-name-asian="Times New Roman" style:font-name-complex="Times New Roman" fo:background-color="#FFFF00"/>
    </style:style>
    <style:style style:name="T104" style:parent-style-name="Car.predefinitoparagrafo" style:family="text">
      <style:text-properties style:font-name="Times New Roman" style:font-name-asian="Times New Roman" style:font-name-complex="Times New Roman" fo:background-color="#FFFF00"/>
    </style:style>
    <style:style style:name="T105" style:parent-style-name="Car.predefinitoparagrafo" style:family="text">
      <style:text-properties style:font-name="Times New Roman" style:font-name-asian="Times New Roman" style:font-name-complex="Times New Roman" fo:background-color="#FFFF00"/>
    </style:style>
    <style:style style:name="P106" style:parent-style-name="Normale" style:family="paragraph">
      <style:paragraph-properties fo:text-align="justify"/>
      <style:text-properties style:font-name="Times New Roman" style:font-name-asian="Times New Roman" style:font-name-complex="Times New Roman"/>
    </style:style>
    <style:style style:name="P107" style:parent-style-name="Normale" style:family="paragraph">
      <style:paragraph-properties fo:text-align="justify"/>
      <style:text-properties style:font-name="Times New Roman" style:font-name-asian="Times New Roman" style:font-name-complex="Times New Roman"/>
    </style:style>
    <style:style style:name="P108" style:parent-style-name="Normale" style:family="paragraph">
      <style:paragraph-properties fo:text-align="justify" fo:margin-bottom="0.1666in" fo:background-color="#FFFFFF"/>
    </style:style>
    <style:style style:name="T109" style:parent-style-name="Car.predefinitoparagrafo" style:family="text">
      <style:text-properties style:font-name="Times New Roman" style:font-name-asian="Times New Roman" style:font-name-complex="Times New Roman"/>
    </style:style>
    <style:style style:name="T110"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11" style:parent-style-name="Car.predefinitoparagrafo" style:family="text">
      <style:text-properties style:font-name="Times New Roman" style:font-name-asian="MS Mincho" style:font-name-complex="Times New Roman"/>
    </style:style>
    <style:style style:name="T112" style:parent-style-name="Car.predefinitoparagrafo" style:family="text">
      <style:text-properties style:font-name="Times New Roman" style:font-name-asian="Times New Roman" style:font-name-complex="Times New Roman"/>
    </style:style>
    <style:style style:name="T113"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14" style:parent-style-name="Car.predefinitoparagrafo" style:family="text">
      <style:text-properties style:font-name="Times New Roman" style:font-name-asian="Times New Roman" style:font-name-complex="Times New Roman"/>
    </style:style>
    <style:style style:name="T115"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16" style:parent-style-name="Car.predefinitoparagrafo" style:family="text">
      <style:text-properties style:font-name="Times New Roman" style:font-name-asian="Times New Roman" style:font-name-complex="Times New Roman"/>
    </style:style>
    <style:style style:name="P117" style:parent-style-name="Normale" style:family="paragraph">
      <style:paragraph-properties fo:text-align="justify" fo:margin-bottom="0.1666in" fo:background-color="#FFFFFF"/>
      <style:text-properties style:font-name="Times New Roman" style:font-name-asian="Times New Roman" style:font-name-complex="Times New Roman"/>
    </style:style>
    <style:style style:name="P118" style:parent-style-name="Normale" style:family="paragraph">
      <style:text-properties style:font-name="Times New Roman" style:font-name-asian="Times New Roman" style:font-name-complex="Times New Roman"/>
    </style:style>
    <style:style style:name="P119" style:parent-style-name="Paragrafoelenco" style:family="paragraph">
      <style:paragraph-properties fo:text-align="justify"/>
      <style:text-properties style:font-name="Times New Roman" style:font-name-asian="Times New Roman" style:font-name-complex="Times New Roman"/>
    </style:style>
    <style:style style:name="P120" style:parent-style-name="Paragrafoelenco" style:family="paragraph">
      <style:paragraph-properties fo:text-align="justify"/>
      <style:text-properties style:font-name="Times New Roman" style:font-name-asian="Times New Roman" style:font-name-complex="Times New Roman"/>
    </style:style>
    <style:style style:name="P121" style:parent-style-name="Titolo1" style:family="paragraph">
      <style:text-properties style:font-name="Times New Roman" style:font-name-asian="Times New Roman" style:font-name-complex="Times New Roman" fo:font-size="12pt" style:font-size-asian="12pt" style:font-size-complex="12pt"/>
    </style:style>
    <style:style style:name="P122" style:parent-style-name="Normale" style:family="paragraph">
      <style:paragraph-properties fo:margin-left="0.4916in">
        <style:tab-stops/>
      </style:paragraph-properties>
      <style:text-properties style:font-name="Times New Roman" style:font-name-asian="Times New Roman" style:font-name-complex="Times New Roman"/>
    </style:style>
    <style:style style:name="P123" style:parent-style-name="Paragrafoelenco" style:family="paragraph">
      <style:paragraph-properties fo:text-align="justify"/>
      <style:text-properties style:font-name="Times New Roman" style:font-name-asian="Times New Roman" style:font-name-complex="Times New Roman"/>
    </style:style>
    <style:style style:name="P124" style:parent-style-name="Paragrafoelenco" style:family="paragraph">
      <style:paragraph-properties fo:text-align="justify"/>
      <style:text-properties style:font-name="Times New Roman" style:font-name-asian="Times New Roman" style:font-name-complex="Times New Roman"/>
    </style:style>
    <style:style style:name="P125" style:parent-style-name="Paragrafoelenco" style:family="paragraph">
      <style:paragraph-properties fo:text-align="justify"/>
      <style:text-properties style:font-name="Times New Roman" style:font-name-asian="Times New Roman" style:font-name-complex="Times New Roman"/>
    </style:style>
    <style:style style:name="P126" style:parent-style-name="Paragrafoelenco" style:family="paragraph">
      <style:paragraph-properties fo:text-align="justify"/>
    </style:style>
    <style:style style:name="T127" style:parent-style-name="Car.predefinitoparagrafo" style:family="text">
      <style:text-properties style:font-name="Times New Roman" style:font-name-asian="Times New Roman" style:font-name-complex="Times New Roman"/>
    </style:style>
    <style:style style:name="T128"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129" style:parent-style-name="Paragrafoelenco" style:family="paragraph">
      <style:paragraph-properties fo:text-align="justify"/>
      <style:text-properties style:font-name="Times New Roman" style:font-name-asian="Times New Roman" style:font-name-complex="Times New Roman"/>
    </style:style>
    <style:style style:name="P130" style:parent-style-name="Normale" style:family="paragraph">
      <style:paragraph-properties fo:text-align="justify"/>
      <style:text-properties style:font-name="Times New Roman" style:font-name-asian="Times New Roman" style:font-name-complex="Times New Roman"/>
    </style:style>
    <style:style style:name="P131" style:parent-style-name="Titolo2" style:family="paragraph">
      <style:text-properties style:font-name="Times New Roman" style:font-name-asian="Times New Roman" style:font-name-complex="Times New Roman" fo:font-size="12pt" style:font-size-asian="12pt" style:font-size-complex="12pt"/>
    </style:style>
    <style:style style:name="P132" style:parent-style-name="Normale" style:family="paragraph">
      <style:paragraph-properties fo:text-align="justify"/>
      <style:text-properties style:font-name="Times New Roman" style:font-name-asian="Times New Roman" style:font-name-complex="Times New Roman"/>
    </style:style>
    <style:style style:name="P133" style:parent-style-name="Normale" style:family="paragraph">
      <style:paragraph-properties fo:text-align="justify"/>
    </style:style>
    <style:style style:name="T134" style:parent-style-name="Car.predefinitoparagrafo" style:family="text">
      <style:text-properties style:font-name="Times New Roman" style:font-name-asian="Times New Roman" style:font-name-complex="Times New Roman"/>
    </style:style>
    <style:style style:name="T135"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136" style:parent-style-name="Normale" style:family="paragraph">
      <style:paragraph-properties fo:text-align="justify"/>
      <style:text-properties style:font-name="Times New Roman" style:font-name-asian="Times New Roman" style:font-name-complex="Times New Roman"/>
    </style:style>
    <style:style style:name="P137" style:parent-style-name="Normale" style:family="paragraph">
      <style:paragraph-properties fo:text-align="justify"/>
      <style:text-properties style:font-name="Times New Roman" style:font-name-asian="Times New Roman" style:font-name-complex="Times New Roman"/>
    </style:style>
    <style:style style:name="P138" style:parent-style-name="Normale" style:family="paragraph">
      <style:paragraph-properties fo:text-align="justify"/>
      <style:text-properties style:font-name="Times New Roman" style:font-name-asian="Times New Roman" style:font-name-complex="Times New Roman"/>
    </style:style>
    <style:style style:name="P139" style:parent-style-name="Normale" style:family="paragraph">
      <style:paragraph-properties fo:text-align="justify"/>
      <style:text-properties style:font-name="Times New Roman" style:font-name-asian="Times New Roman" style:font-name-complex="Times New Roman"/>
    </style:style>
    <style:style style:name="P140" style:parent-style-name="Normale" style:family="paragraph">
      <style:paragraph-properties fo:text-align="justify"/>
      <style:text-properties style:font-name="Times New Roman" style:font-name-asian="Times New Roman" style:font-name-complex="Times New Roman"/>
    </style:style>
    <style:style style:name="P141" style:parent-style-name="Normale" style:family="paragraph">
      <style:paragraph-properties fo:text-align="justify"/>
      <style:text-properties style:font-name="Times New Roman" style:font-name-asian="Times New Roman" style:font-name-complex="Times New Roman"/>
    </style:style>
    <style:style style:name="TableColumn143" style:family="table-column">
      <style:table-column-properties style:column-width="2.0868in" style:use-optimal-column-width="false"/>
    </style:style>
    <style:style style:name="TableColumn144" style:family="table-column">
      <style:table-column-properties style:column-width="2.0868in" style:use-optimal-column-width="false"/>
    </style:style>
    <style:style style:name="TableColumn145" style:family="table-column">
      <style:table-column-properties style:column-width="2.0868in" style:use-optimal-column-width="false"/>
    </style:style>
    <style:style style:name="Table142" style:family="table">
      <style:table-properties style:width="6.2604in" fo:margin-left="0in" table:align="left"/>
    </style:style>
    <style:style style:name="TableRow146" style:family="table-row">
      <style:table-row-properties style:min-row-height="0.208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153" style:family="table-row">
      <style:table-row-properties style:min-row-height="0.208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Row160" style:family="table-row">
      <style:table-row-properties style:min-row-height="0.208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Row167" style:family="table-row">
      <style:table-row-properties style:min-row-height="0.2083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P179"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margin-bottom="0in" fo:line-height="100%"/>
    </style:style>
    <style:style style:name="T182" style:parent-style-name="Car.predefinitoparagrafo" style:family="text">
      <style:text-properties style:font-name="Times New Roman" style:font-name-asian="Times New Roman" style:font-name-complex="Times New Roman" fo:font-size="11pt" style:font-size-asian="11pt" style:font-size-complex="11pt"/>
    </style:style>
    <style:style style:name="P183" style:parent-style-name="Normale" style:family="paragraph">
      <style:text-properties style:font-name="Times New Roman" style:font-name-complex="Times New Roman"/>
    </style:style>
    <style:style style:name="P184" style:parent-style-name="Normale" style:family="paragraph">
      <style:paragraph-properties fo:text-align="justify"/>
      <style:text-properties style:font-name="Times New Roman" style:font-name-asian="Times New Roman" style:font-name-complex="Times New Roman"/>
    </style:style>
    <style:style style:name="T185"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186"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87" style:parent-style-name="Normale"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188"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89" style:parent-style-name="Normale" style:family="paragraph">
      <style:paragraph-properties fo:text-align="justify"/>
    </style:style>
    <style:style style:name="T190"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91" style:parent-style-name="Rimandonotaapièdipagina" style:family="text">
      <style:text-properties style:font-name="Times New Roman" style:font-name-asian="Times New Roman" style:font-name-complex="Times New Roman" fo:font-style="italic" style:font-style-asian="italic" style:font-style-complex="italic"/>
    </style:style>
    <style:style style:name="P192" style:parent-style-name="Testonotaapièdipagina" style:family="paragraph">
      <style:paragraph-properties fo:text-align="justify"/>
    </style:style>
    <style:style style:name="T193" style:parent-style-name="Car.predefinitoparagrafo" style:family="text">
      <style:text-properties style:font-name="Times New Roman" style:font-name-complex="Times New Roman"/>
    </style:style>
    <style:style style:name="TableColumn195" style:family="table-column">
      <style:table-column-properties style:column-width="1.5652in" style:use-optimal-column-width="false"/>
    </style:style>
    <style:style style:name="TableColumn196" style:family="table-column">
      <style:table-column-properties style:column-width="1.5652in" style:use-optimal-column-width="false"/>
    </style:style>
    <style:style style:name="TableColumn197" style:family="table-column">
      <style:table-column-properties style:column-width="1.5625in" style:use-optimal-column-width="false"/>
    </style:style>
    <style:style style:name="TableColumn198" style:family="table-column">
      <style:table-column-properties style:column-width="1.568in" style:use-optimal-column-width="false"/>
    </style:style>
    <style:style style:name="Table194" style:family="table">
      <style:table-properties style:width="6.2611in" fo:margin-left="0in" table:align="left"/>
    </style:style>
    <style:style style:name="TableRow199" style:family="table-row">
      <style:table-row-properties style:min-row-height="0.2083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stonotaapièdipagina" style:family="paragraph">
      <style:text-properties fo:font-weight="bold" style:font-weight-asian="bold" style:font-weight-complex="bold"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Testonotaapièdipagina" style:family="paragraph">
      <style:text-properties fo:font-weight="bold" style:font-weight-asian="bold" style:font-weight-complex="bold"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Testonotaapièdipagina" style:family="paragraph">
      <style:text-properties fo:font-weight="bold" style:font-weight-asian="bold" style:font-weight-complex="bold"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Testonotaapièdipagina" style:family="paragraph">
      <style:text-properties fo:font-weight="bold" style:font-weight-asian="bold" style:font-weight-complex="bold" fo:font-size="9pt" style:font-size-asian="9pt" style:font-size-complex="9pt"/>
    </style:style>
    <style:style style:name="TableRow208" style:family="table-row">
      <style:table-row-properties style:min-row-height="0.2083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stonotaapièdipagina" style:family="paragraph">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Testonotaapièdipagina" style:family="paragraph">
      <style:text-properties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Testonotaapièdipagina" style:family="paragraph">
      <style:text-properties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Testonotaapièdipagina" style:family="paragraph">
      <style:text-properties fo:font-size="9pt" style:font-size-asian="9pt"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Testonotaapièdipagina" style:family="paragraph">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Testonotaapièdipagina" style:family="paragraph">
      <style:text-properties fo:font-size="9pt" style:font-size-asian="9pt" style:font-size-complex="9pt"/>
    </style:style>
    <style:style style:name="P222" style:parent-style-name="Testonotaapièdipagina" style:family="paragraph">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Testonotaapièdipagina" style:family="paragraph">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Testonotaapièdipagina" style:family="paragraph">
      <style:text-properties fo:font-size="9pt" style:font-size-asian="9pt" style:font-size-complex="9pt"/>
    </style:style>
    <style:style style:name="TableRow227" style:family="table-row">
      <style:table-row-properties style:use-optimal-row-height="false"/>
    </style:style>
    <style:style style:name="P228" style:parent-style-name="Normale"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Testonotaapièdipagina" style:family="paragraph">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Testonotaapièdipagina" style:family="paragraph">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Testonotaapièdipagina" style:family="paragraph">
      <style:text-properties fo:font-size="9pt" style:font-size-asian="9pt" style:font-size-complex="9pt"/>
    </style:style>
    <style:style style:name="TableRow235" style:family="table-row">
      <style:table-row-properties style:min-row-height="0.2083in" style:use-optimal-row-height="false"/>
    </style:style>
    <style:style style:name="P236" style:parent-style-name="Normale" style:family="paragraph">
      <style:paragraph-properties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Testonotaapièdipagina" style:family="paragraph">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Testonotaapièdipagina" style:family="paragraph">
      <style:text-properties fo:font-size="9pt" style:font-size-asian="9pt" style:font-size-complex="9pt"/>
    </style:style>
    <style:style style:name="P241" style:parent-style-name="Testonotaapièdipagina" style:family="paragraph">
      <style:text-properties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Testonotaapièdipagina" style:family="paragraph">
      <style:text-properties fo:font-size="9pt" style:font-size-asian="9pt" style:font-size-complex="9pt"/>
    </style:style>
    <style:style style:name="P244" style:parent-style-name="Testonotaapièdipagina" style:family="paragraph">
      <style:text-properties fo:font-size="9pt" style:font-size-asian="9pt" style:font-size-complex="9pt"/>
    </style:style>
    <style:style style:name="TableRow245" style:family="table-row">
      <style:table-row-properties style:min-row-height="0.2083in" style:use-optimal-row-height="false"/>
    </style:style>
    <style:style style:name="P246" style:parent-style-name="Normale"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Testonotaapièdipagina" style:family="paragraph">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Testonotaapièdipagina" style:family="paragraph">
      <style:text-properties fo:font-size="9pt" style:font-size-asian="9pt" style:font-size-complex="9pt"/>
    </style:style>
    <style:style style:name="P251" style:parent-style-name="Testonotaapièdipagina" style:family="paragraph">
      <style:text-propertie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Testonotaapièdipagina" style:family="paragraph">
      <style:text-properties fo:font-size="9pt" style:font-size-asian="9pt" style:font-size-complex="9pt"/>
    </style:style>
    <style:style style:name="P254" style:parent-style-name="Testonotaapièdipagina" style:family="paragraph">
      <style:text-properties fo:font-size="9pt" style:font-size-asian="9pt" style:font-size-complex="9pt"/>
    </style:style>
    <style:style style:name="T255"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256"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57"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58"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59"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60"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61"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62"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63"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64"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T265" style:parent-style-name="Car.predefinitoparagrafo" style:family="text">
      <style:text-properties style:font-name="Times New Roman" style:font-name-asian="Times New Roman" style:font-name-complex="Times New Roman" fo:font-size="12pt" style:font-size-asian="12pt" style:font-size-complex="12pt"/>
    </style:style>
    <style:style style:name="P266" style:parent-style-name="Normale" style:family="paragraph">
      <style:paragraph-properties fo:text-align="justify"/>
    </style:style>
    <style:style style:name="T267" style:parent-style-name="Car.predefinitoparagrafo" style:family="text">
      <style:text-properties style:font-name="Times New Roman" style:font-name-asian="Times New Roman" style:font-name-complex="Times New Roman"/>
    </style:style>
    <style:style style:name="T268"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269" style:parent-style-name="Car.predefinitoparagrafo" style:family="text">
      <style:text-properties style:font-name="Times New Roman" style:font-name-asian="Times New Roman" style:font-name-complex="Times New Roman"/>
    </style:style>
    <style:style style:name="T270"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271" style:parent-style-name="Car.predefinitoparagrafo" style:family="text">
      <style:text-properties style:font-name="Times New Roman" style:font-name-asian="Times New Roman" style:font-name-complex="Times New Roman"/>
    </style:style>
    <style:style style:name="T272"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273" style:parent-style-name="Car.predefinitoparagrafo" style:family="text">
      <style:text-properties style:font-name="Times New Roman" style:font-name-asian="Times New Roman" style:font-name-complex="Times New Roman"/>
    </style:style>
    <style:style style:name="P274" style:parent-style-name="Titolo2" style:family="paragraph">
      <style:text-properties style:font-name="Times New Roman" style:font-name-asian="Times New Roman" style:font-name-complex="Times New Roman" fo:font-size="12pt" style:font-size-asian="12pt" style:font-size-complex="12pt"/>
    </style:style>
    <style:style style:name="P275" style:parent-style-name="Normale" style:family="paragraph">
      <style:text-properties style:font-name="Times New Roman" style:font-name-asian="Times New Roman" style:font-name-complex="Times New Roman" fo:font-style="italic" style:font-style-asian="italic" style:font-style-complex="italic"/>
    </style:style>
    <style:style style:name="P276" style:parent-style-name="Titolo1" style:family="paragraph">
      <style:text-properties style:font-name="Times New Roman" style:font-name-asian="Times New Roman" style:font-name-complex="Times New Roman" fo:font-size="12pt" style:font-size-asian="12pt" style:font-size-complex="12pt"/>
    </style:style>
    <style:style style:name="P277" style:parent-style-name="Normale" style:family="paragraph">
      <style:paragraph-properties fo:text-align="justify"/>
    </style:style>
    <style:style style:name="T278" style:parent-style-name="Car.predefinitoparagrafo" style:family="text">
      <style:text-properties style:font-name="Times New Roman" style:font-name-asian="MS Mincho" style:font-name-complex="Times New Roman"/>
    </style:style>
    <style:style style:name="T279" style:parent-style-name="Car.predefinitoparagrafo" style:family="text">
      <style:text-properties style:font-name="Times New Roman" style:font-name-asian="MS Mincho" style:font-name-complex="Times New Roman" fo:font-weight="bold" style:font-weight-asian="bold" style:font-weight-complex="bold" style:text-underline-type="single" style:text-underline-style="solid" style:text-underline-width="auto" style:text-underline-mode="continuous"/>
    </style:style>
    <style:style style:name="T280" style:parent-style-name="Car.predefinitoparagrafo" style:family="text">
      <style:text-properties style:font-name="Times New Roman" style:font-name-asian="MS Mincho" style:font-name-complex="Times New Roman"/>
    </style:style>
    <style:style style:name="P281" style:parent-style-name="Titolo1" style:family="paragraph">
      <style:text-properties style:font-name="Times New Roman" style:font-name-asian="Times New Roman" style:font-name-complex="Times New Roman" fo:font-size="12pt" style:font-size-asian="12pt" style:font-size-complex="12pt"/>
    </style:style>
    <style:style style:name="P282" style:parent-style-name="Normale" style:family="paragraph">
      <style:paragraph-properties fo:text-align="justify"/>
    </style:style>
    <style:style style:name="T283" style:parent-style-name="Car.predefinitoparagrafo" style:family="text">
      <style:text-properties style:font-name="Times New Roman" style:font-name-asian="Times New Roman" style:font-name-complex="Times New Roman"/>
    </style:style>
    <style:style style:name="T284"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285"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86" style:parent-style-name="Titolo1" style:family="paragraph">
      <style:text-properties style:font-name="Times New Roman" style:font-name-asian="Times New Roman" style:font-name-complex="Times New Roman" fo:font-size="12pt" style:font-size-asian="12pt" style:font-size-complex="12pt"/>
    </style:style>
    <style:style style:name="P287" style:parent-style-name="Titolo2" style:family="paragraph">
      <style:text-properties style:font-name="Times New Roman" style:font-name-asian="Times New Roman" style:font-name-complex="Times New Roman" fo:font-size="12pt" style:font-size-asian="12pt" style:font-size-complex="12pt"/>
    </style:style>
    <style:style style:name="P288" style:parent-style-name="Normale" style:family="paragraph">
      <style:paragraph-properties fo:text-align="justify"/>
      <style:text-properties style:font-name="Times New Roman" style:font-name-asian="Times New Roman" style:font-name-complex="Times New Roman"/>
    </style:style>
    <style:style style:name="P289" style:parent-style-name="Normale" style:family="paragraph">
      <style:paragraph-properties fo:text-align="justify"/>
      <style:text-properties style:font-name="Times New Roman" style:font-name-asian="Times New Roman" style:font-name-complex="Times New Roman"/>
    </style:style>
    <style:style style:name="P290" style:parent-style-name="Normale" style:family="paragraph">
      <style:paragraph-properties fo:text-align="justify"/>
      <style:text-properties style:font-name="Times New Roman" style:font-name-asian="Times New Roman" style:font-name-complex="Times New Roman"/>
    </style:style>
    <style:style style:name="P291" style:parent-style-name="Normale" style:family="paragraph">
      <style:paragraph-properties fo:text-align="justify"/>
      <style:text-properties style:font-name="Times New Roman" style:font-name-asian="Times New Roman" style:font-name-complex="Times New Roman"/>
    </style:style>
    <style:style style:name="P292" style:parent-style-name="Normale" style:family="paragraph">
      <style:paragraph-properties fo:text-align="justify"/>
      <style:text-properties style:font-name="Times New Roman" style:font-name-asian="Times New Roman" style:font-name-complex="Times New Roman"/>
    </style:style>
    <style:style style:name="P293" style:parent-style-name="Normale" style:family="paragraph">
      <style:paragraph-properties fo:text-align="justify"/>
      <style:text-properties style:font-name="Times New Roman" style:font-name-asian="Times New Roman" style:font-name-complex="Times New Roman"/>
    </style:style>
    <style:style style:name="P294" style:parent-style-name="Titolo2" style:family="paragraph">
      <style:text-properties style:font-name="Times New Roman" style:font-name-asian="Times New Roman" style:font-name-complex="Times New Roman" fo:font-size="12pt" style:font-size-asian="12pt" style:font-size-complex="12pt"/>
    </style:style>
    <style:style style:name="P295" style:parent-style-name="Normale" style:family="paragraph">
      <style:text-properties style:font-name="Times New Roman" style:font-name-asian="Times New Roman" style:font-name-complex="Times New Roman" fo:font-style="italic" style:font-style-asian="italic" style:font-style-complex="italic"/>
    </style:style>
    <style:style style:name="P296" style:parent-style-name="Normale" style:family="paragraph">
      <style:paragraph-properties fo:text-align="justify"/>
      <style:text-properties style:font-name="Times New Roman" style:font-name-asian="Times New Roman" style:font-name-complex="Times New Roman"/>
    </style:style>
    <style:style style:name="P297" style:parent-style-name="Normale" style:family="paragraph">
      <style:paragraph-properties fo:text-align="justify"/>
    </style:style>
    <style:style style:name="T298" style:parent-style-name="Car.predefinitoparagrafo" style:family="text">
      <style:text-properties style:font-name="Times New Roman" style:font-name-asian="Times New Roman" style:font-name-complex="Times New Roman"/>
    </style:style>
    <style:style style:name="T299"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00" style:parent-style-name="Car.predefinitoparagrafo" style:family="text">
      <style:text-properties style:font-name="Times New Roman" style:font-name-asian="Times New Roman" style:font-name-complex="Times New Roman"/>
    </style:style>
    <style:style style:name="P301"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302" style:parent-style-name="Normale" style:family="paragraph">
      <style:paragraph-properties fo:text-align="justify"/>
    </style:style>
    <style:style style:name="T303"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304" style:parent-style-name="Car.predefinitoparagrafo"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auto" style:text-underline-mode="continuous"/>
    </style:style>
    <style:style style:name="T305"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306"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TableColumn308" style:family="table-column">
      <style:table-column-properties style:column-width="1.043in" style:use-optimal-column-width="false"/>
    </style:style>
    <style:style style:name="TableColumn309" style:family="table-column">
      <style:table-column-properties style:column-width="1.0437in" style:use-optimal-column-width="false"/>
    </style:style>
    <style:style style:name="TableColumn310" style:family="table-column">
      <style:table-column-properties style:column-width="2.0868in" style:use-optimal-column-width="false"/>
    </style:style>
    <style:style style:name="TableColumn311" style:family="table-column">
      <style:table-column-properties style:column-width="2.0868in" style:use-optimal-column-width="false"/>
    </style:style>
    <style:style style:name="Table307" style:family="table">
      <style:table-properties style:width="6.2604in" fo:margin-left="0in" table:align="left"/>
    </style:style>
    <style:style style:name="TableRow312" style:family="table-row">
      <style:table-row-properties style:min-row-height="0.208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margin-bottom="0in" fo:line-height="100%"/>
    </style:style>
    <style:style style:name="T315"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margin-bottom="0in" fo:line-height="100%"/>
    </style:style>
    <style:style style:name="T318"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Row321" style:family="table-row">
      <style:table-row-properties style:min-row-height="0.2083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P324" style:parent-style-name="Normale" style:family="paragraph">
      <style:paragraph-properties fo:margin-bottom="0in" fo:line-height="100%"/>
      <style:text-properties style:font-name="Times New Roman" style:font-name-asian="Times New Roman" style:font-name-complex="Times New Roman"/>
    </style:style>
    <style:style style:name="P32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margin-bottom="0in" fo:line-height="100%"/>
      <style:text-properties style:font-name="Times New Roman" style:font-name-asian="Times New Roman" style:font-name-complex="Times New Roman"/>
    </style:style>
    <style:style style:name="P328" style:parent-style-name="Normale" style:family="paragraph">
      <style:paragraph-properties fo:margin-bottom="0in" fo:line-height="100%"/>
      <style:text-properties style:font-name="Times New Roman" style:font-name-asian="Times New Roman" style:font-name-complex="Times New Roman"/>
    </style:style>
    <style:style style:name="P329" style:parent-style-name="Normale" style:family="paragraph">
      <style:paragraph-properties fo:margin-bottom="0in" fo:line-height="100%"/>
      <style:text-properties style:font-name="Times New Roman" style:font-name-asian="Times New Roman"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margin-bottom="0in" fo:line-height="100%"/>
      <style:text-properties style:font-name="Times New Roman" style:font-name-asian="Times New Roman" style:font-name-complex="Times New Roman"/>
    </style:style>
    <style:style style:name="P332" style:parent-style-name="Normale" style:family="paragraph">
      <style:paragraph-properties fo:margin-bottom="0in" fo:line-height="100%"/>
    </style:style>
    <style:style style:name="T333" style:parent-style-name="Car.predefinitoparagrafo" style:family="text">
      <style:text-properties style:font-name="Times New Roman" style:font-name-asian="Times New Roman" style:font-name-complex="Times New Roman"/>
    </style:style>
    <style:style style:name="TableRow334" style:family="table-row">
      <style:table-row-properties style:min-row-height="0.2083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margin-bottom="0in" fo:line-height="100%"/>
      <style:text-properties style:font-name="Times New Roman" style:font-name-asian="Times New Roman"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margin-bottom="0in" fo:line-height="100%"/>
      <style:text-properties style:font-name="Times New Roman" style:font-name-asian="Times New Roman" style:font-name-complex="Times New Roman"/>
    </style:style>
    <style:style style:name="P341" style:parent-style-name="Normale" style:family="paragraph">
      <style:paragraph-properties fo:margin-bottom="0in" fo:line-height="100%"/>
      <style:text-properties style:font-name="Times New Roman" style:font-name-asian="Times New Roman" style:font-name-complex="Times New Roman"/>
    </style:style>
    <style:style style:name="P342" style:parent-style-name="Normale" style:family="paragraph">
      <style:paragraph-properties fo:margin-bottom="0in" fo:line-height="100%"/>
      <style:text-properties style:font-name="Times New Roman" style:font-name-asian="Times New Roman" style:font-name-complex="Times New Roman"/>
    </style:style>
    <style:style style:name="P343" style:parent-style-name="Normale" style:family="paragraph">
      <style:paragraph-properties fo:margin-bottom="0in" fo:line-height="100%"/>
      <style:text-properties style:font-name="Times New Roman" style:font-name-asian="Times New Roman" style:font-name-complex="Times New Roman"/>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margin-bottom="0in" fo:line-height="100%"/>
    </style:style>
    <style:style style:name="T347"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48" style:parent-style-name="Car.predefinitoparagrafo" style:family="text">
      <style:text-properties style:font-name="Times New Roman" style:font-name-asian="Times New Roman" style:font-name-complex="Times New Roman"/>
    </style:style>
    <style:style style:name="T349" style:parent-style-name="Car.predefinitoparagrafo" style:family="text">
      <style:text-properties style:font-name="Times New Roman" style:font-name-asian="Times New Roman" style:font-name-complex="Times New Roman" fo:font-size="10pt" style:font-size-asian="10pt" style:font-size-complex="10pt"/>
    </style:style>
    <style:style style:name="T350"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51" style:parent-style-name="Car.predefinitoparagrafo" style:family="text">
      <style:text-properties style:font-name="Times New Roman" style:font-name-asian="Times New Roman" style:font-name-complex="Times New Roman"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margin-bottom="0in" fo:line-height="100%"/>
      <style:text-properties style:font-name="Times New Roman" style:font-name-asian="Times New Roman"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0" style:family="paragraph">
      <style:paragraph-properties fo:margin-bottom="0in" fo:line-height="100%"/>
      <style:text-properties fo:color="#000000"/>
    </style:style>
    <style:style style:name="P356" style:parent-style-name="Normal0" style:family="paragraph">
      <style:paragraph-properties fo:margin-bottom="0in" fo:line-height="100%"/>
      <style:text-properties fo:color="#000000"/>
    </style:style>
    <style:style style:name="P357" style:parent-style-name="Normale" style:family="paragraph">
      <style:paragraph-properties fo:margin-bottom="0in" fo:line-height="100%"/>
      <style:text-properties fo:color="#000000"/>
    </style:style>
    <style:style style:name="P358" style:parent-style-name="Normale" style:family="paragraph">
      <style:paragraph-properties fo:margin-bottom="0in" fo:line-height="100%"/>
      <style:text-properties style:font-name="Times New Roman" style:font-name-asian="Times New Roman" style:font-name-complex="Times New Roman"/>
    </style:style>
    <style:style style:name="P359" style:parent-style-name="Normale" style:family="paragraph">
      <style:paragraph-properties fo:margin-bottom="0in" fo:line-height="100%"/>
    </style:style>
    <style:style style:name="T360" style:parent-style-name="Car.predefinitoparagrafo" style:family="text">
      <style:text-properties style:font-name="Times New Roman" style:font-name-asian="Times New Roman" style:font-name-complex="Times New Roman"/>
    </style:style>
    <style:style style:name="P361" style:parent-style-name="Normale" style:family="paragraph">
      <style:paragraph-properties fo:margin-bottom="0in" fo:line-height="100%"/>
      <style:text-properties style:font-name="Times New Roman" style:font-name-asian="Times New Roman" style:font-name-complex="Times New Roman"/>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margin-bottom="0in" fo:line-height="100%"/>
    </style:style>
    <style:style style:name="T365"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66" style:parent-style-name="Car.predefinitoparagrafo" style:family="text">
      <style:text-properties style:font-name="Times New Roman" style:font-name-asian="Times New Roman" style:font-name-complex="Times New Roman"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margin-bottom="0in" fo:line-height="100%"/>
      <style:text-properties style:font-name="Times New Roman" style:font-name-asian="Times New Roman"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margin-bottom="0in" fo:line-height="100%"/>
      <style:text-properties style:font-name="Times New Roman" style:font-name-asian="Times New Roman" style:font-name-complex="Times New Roman"/>
    </style:style>
    <style:style style:name="P371" style:parent-style-name="Normale" style:family="paragraph">
      <style:paragraph-properties fo:margin-bottom="0in" fo:line-height="100%"/>
      <style:text-properties style:font-name="Times New Roman" style:font-name-asian="Times New Roman" style:font-name-complex="Times New Roman"/>
    </style:style>
    <style:style style:name="P372" style:parent-style-name="Normale" style:family="paragraph">
      <style:paragraph-properties fo:margin-bottom="0in" fo:line-height="100%"/>
    </style:style>
    <style:style style:name="T373" style:parent-style-name="Car.predefinitoparagrafo" style:family="text">
      <style:text-properties style:font-name="Times New Roman" style:font-name-asian="Times New Roman" style:font-name-complex="Times New Roman"/>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margin-bottom="0in" fo:line-height="100%"/>
    </style:style>
    <style:style style:name="T377"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78" style:parent-style-name="Car.predefinitoparagrafo" style:family="text">
      <style:text-properties style:font-name="Times New Roman" style:font-name-asian="Times New Roman" style:font-name-complex="Times New Roman" fo:font-size="9pt" style:font-size-asian="9pt" style:font-size-complex="9pt"/>
    </style:style>
    <style:style style:name="T379" style:parent-style-name="Car.predefinitoparagrafo" style:family="text">
      <style:text-properties style:font-name="Times New Roman" style:font-name-asian="Times New Roman" style:font-name-complex="Times New Roman"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margin-bottom="0in" fo:line-height="100%"/>
      <style:text-properties style:font-name="Times New Roman" style:font-name-asian="Times New Roman"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margin-bottom="0in" fo:line-height="100%"/>
      <style:text-properties style:font-name="Times New Roman" style:font-name-asian="Times New Roman" style:font-name-complex="Times New Roman"/>
    </style:style>
    <style:style style:name="P384" style:parent-style-name="Normale" style:family="paragraph">
      <style:paragraph-properties fo:margin-bottom="0in" fo:line-height="100%"/>
      <style:text-properties style:font-name="Times New Roman" style:font-name-asian="Times New Roman" style:font-name-complex="Times New Roman"/>
    </style:style>
    <style:style style:name="P385" style:parent-style-name="Normale" style:family="paragraph">
      <style:paragraph-properties fo:margin-bottom="0in" fo:line-height="100%"/>
      <style:text-properties style:font-name="Times New Roman" style:font-name-asian="Times New Roman" style:font-name-complex="Times New Roman"/>
    </style:style>
    <style:style style:name="TableRow386" style:family="table-row">
      <style:table-row-properties style:min-row-height="0.1409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89" style:parent-style-name="Normale" style:family="paragraph">
      <style:paragraph-properties fo:margin-bottom="0in" fo:line-height="100%"/>
      <style:text-properties style:font-name="Times New Roman" style:font-name-asian="Times New Roman" style:font-name-complex="Times New Roman"/>
    </style:style>
    <style:style style:name="TableCell390" style:family="table-cell">
      <style:table-cell-properties fo:border="0.0069in solid #000000" style:writing-mode="lr-tb" fo:padding-top="0in" fo:padding-left="0.0069in" fo:padding-bottom="0in" fo:padding-right="0.0069in"/>
    </style:style>
    <style:style style:name="P391" style:parent-style-name="Normale"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margin-bottom="0in" fo:line-height="100%"/>
      <style:text-properties style:font-name="Times New Roman" style:font-name-asian="Times New Roman"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margin-bottom="0in" fo:line-height="100%"/>
      <style:text-properties style:font-name="Times New Roman" style:font-name-asian="Times New Roman" style:font-name-complex="Times New Roman"/>
    </style:style>
    <style:style style:name="P396" style:parent-style-name="Normale" style:family="paragraph">
      <style:paragraph-properties fo:margin-bottom="0in" fo:line-height="100%"/>
      <style:text-properties style:font-name="Times New Roman" style:font-name-asian="Times New Roman" style:font-name-complex="Times New Roman"/>
    </style:style>
    <style:style style:name="TableRow397" style:family="table-row">
      <style:table-row-properties style:min-row-height="0.1409in" style:use-optimal-row-height="false"/>
    </style:style>
    <style:style style:name="P398" style:parent-style-name="Normale" style:family="paragraph">
      <style:paragraph-properties fo:margin-bottom="0in" fo:line-height="100%"/>
      <style:text-properties style:font-name="Times New Roman" style:font-name-asian="Times New Roman" style:font-name-complex="Times New Roman"/>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e"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margin-bottom="0in" fo:line-height="100%"/>
      <style:text-properties style:font-name="Times New Roman" style:font-name-asian="Times New Roman" style:font-name-complex="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margin-bottom="0in" fo:line-height="100%"/>
      <style:text-properties style:font-name="Times New Roman" style:font-name-asian="Times New Roman" style:font-name-complex="Times New Roman"/>
    </style:style>
    <style:style style:name="P405" style:parent-style-name="Normale" style:family="paragraph">
      <style:paragraph-properties fo:margin-bottom="0in" fo:line-height="100%"/>
    </style:style>
    <style:style style:name="T406" style:parent-style-name="Car.predefinitoparagrafo" style:family="text">
      <style:text-properties style:font-name="Times New Roman" style:font-name-asian="Times New Roman" style:font-name-complex="Times New Roman"/>
    </style:style>
    <style:style style:name="TableRow407" style:family="table-row">
      <style:table-row-properties style:min-row-height="0.1409in" style:use-optimal-row-height="false"/>
    </style:style>
    <style:style style:name="P408" style:parent-style-name="Normale" style:family="paragraph">
      <style:paragraph-properties fo:margin-bottom="0in" fo:line-height="100%"/>
      <style:text-properties style:font-name="Times New Roman" style:font-name-asian="Times New Roman" style:font-name-complex="Times New Roman"/>
    </style:style>
    <style:style style:name="TableCell409" style:family="table-cell">
      <style:table-cell-properties fo:border="0.0069in solid #000000" style:writing-mode="lr-tb" fo:padding-top="0in" fo:padding-left="0.0069in" fo:padding-bottom="0in" fo:padding-right="0.0069in"/>
    </style:style>
    <style:style style:name="P410" style:parent-style-name="Normale"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margin-bottom="0in" fo:line-height="100%"/>
    </style:style>
    <style:style style:name="T413" style:parent-style-name="Car.predefinitoparagrafo" style:family="text">
      <style:text-properties style:font-name="Times New Roman" style:font-name-asian="Times New Roman" style:font-name-complex="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margin-bottom="0in" fo:line-height="100%"/>
      <style:text-properties style:font-name="Times New Roman" style:font-name-asian="Times New Roman" style:font-name-complex="Times New Roman"/>
    </style:style>
    <style:style style:name="P416" style:parent-style-name="Normale" style:family="paragraph">
      <style:paragraph-properties fo:margin-bottom="0in" fo:line-height="100%"/>
    </style:style>
    <style:style style:name="T417" style:parent-style-name="Car.predefinitoparagrafo" style:family="text">
      <style:text-properties style:font-name="Times New Roman" style:font-name-asian="Times New Roman" style:font-name-complex="Times New Roman"/>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margin-bottom="0in" fo:line-height="100%"/>
      <style:text-properties style:font-name="Times New Roman" style:font-name-asian="Times New Roman" style:font-name-complex="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margin-bottom="0in" fo:line-height="100%"/>
      <style:text-properties style:font-name="Times New Roman" style:font-name-asian="Times New Roman" style:font-name-complex="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margin-bottom="0in" fo:line-height="100%"/>
    </style:style>
    <style:style style:name="T425" style:parent-style-name="Car.predefinitoparagrafo" style:family="text">
      <style:text-properties style:font-name="Times New Roman" style:font-name-asian="Times New Roman" style:font-name-complex="Times New Roman"/>
    </style:style>
    <style:style style:name="P426" style:parent-style-name="Normale" style:family="paragraph">
      <style:paragraph-properties fo:text-align="justify"/>
      <style:text-properties style:font-name="Times New Roman" style:font-name-asian="Times New Roman" style:font-name-complex="Times New Roman"/>
    </style:style>
    <style:style style:name="P427" style:parent-style-name="Normale" style:family="paragraph">
      <style:paragraph-properties fo:text-align="justify"/>
      <style:text-properties style:font-name="Times New Roman" style:font-name-asian="Times New Roman" style:font-name-complex="Times New Roman"/>
    </style:style>
    <style:style style:name="P428" style:parent-style-name="Normale" style:family="paragraph">
      <style:paragraph-properties fo:text-align="justify"/>
    </style:style>
    <style:style style:name="T429" style:parent-style-name="Car.predefinitoparagrafo" style:family="text">
      <style:text-properties style:font-name="Times New Roman" style:font-name-asian="Times New Roman" style:font-name-complex="Times New Roman"/>
    </style:style>
    <style:style style:name="T430"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431" style:parent-style-name="Car.predefinitoparagrafo" style:family="text">
      <style:text-properties style:font-name="Times New Roman" style:font-name-asian="Times New Roman" style:font-name-complex="Times New Roman"/>
    </style:style>
    <style:style style:name="P432" style:parent-style-name="Titolo1" style:family="paragraph">
      <style:text-properties style:font-name="Times New Roman" style:font-name-asian="Times New Roman" style:font-name-complex="Times New Roman" fo:font-size="12pt" style:font-size-asian="12pt" style:font-size-complex="12pt"/>
    </style:style>
    <style:style style:name="P433"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434" style:parent-style-name="Normale" style:family="paragraph">
      <style:paragraph-properties fo:text-align="justify"/>
      <style:text-properties style:font-name="Times New Roman" style:font-name-complex="Times New Roman"/>
    </style:style>
    <style:style style:name="P435" style:parent-style-name="Normale" style:family="paragraph">
      <style:paragraph-properties fo:text-align="justify"/>
    </style:style>
    <style:style style:name="T436" style:parent-style-name="Car.predefinitoparagrafo" style:family="text">
      <style:text-properties style:font-name="Times New Roman" style:font-name-complex="Times New Roman"/>
    </style:style>
    <style:style style:name="T437" style:parent-style-name="Car.predefinitoparagrafo" style:family="text">
      <style:text-properties style:font-name="Times New Roman" style:font-name-complex="Times New Roman" fo:font-style="italic" style:font-style-asian="italic" style:font-style-complex="italic"/>
    </style:style>
    <style:style style:name="T438" style:parent-style-name="Car.predefinitoparagrafo" style:family="text">
      <style:text-properties style:font-name="Times New Roman" style:font-name-complex="Times New Roman"/>
    </style:style>
    <style:style style:name="P439"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440" style:parent-style-name="Normale" style:family="paragraph">
      <style:paragraph-properties fo:text-align="justify"/>
      <style:text-properties style:font-name="Times New Roman" style:font-name-complex="Times New Roman"/>
    </style:style>
    <style:style style:name="P441" style:parent-style-name="Normale" style:family="paragraph">
      <style:paragraph-properties fo:text-align="justify"/>
    </style:style>
    <style:style style:name="T442" style:parent-style-name="Car.predefinitoparagrafo" style:family="text">
      <style:text-properties style:font-name="Times New Roman" style:font-name-complex="Times New Roman"/>
    </style:style>
    <style:style style:name="T443" style:parent-style-name="Car.predefinitoparagrafo" style:family="text">
      <style:text-properties style:font-name="Times New Roman" style:font-name-complex="Times New Roman" fo:font-style="italic" style:font-style-asian="italic" style:font-style-complex="italic"/>
    </style:style>
    <style:style style:name="T444" style:parent-style-name="Car.predefinitoparagrafo" style:family="text">
      <style:text-properties style:font-name="Times New Roman" style:font-name-complex="Times New Roman"/>
    </style:style>
    <style:style style:name="P445" style:parent-style-name="Normale" style:family="paragraph">
      <style:paragraph-properties fo:text-align="justify"/>
      <style:text-properties style:font-name="Times New Roman" style:font-name-complex="Times New Roman"/>
    </style:style>
    <style:style style:name="P446" style:parent-style-name="Normale" style:family="paragraph">
      <style:paragraph-properties fo:text-align="justify"/>
      <style:text-properties style:font-name="Times New Roman" style:font-name-complex="Times New Roman"/>
    </style:style>
    <style:style style:name="P447" style:parent-style-name="Normale" style:family="paragraph">
      <style:paragraph-properties fo:text-align="justify"/>
    </style:style>
    <style:style style:name="T448" style:parent-style-name="Car.predefinitoparagrafo" style:family="text">
      <style:text-properties style:font-name="Times New Roman" style:font-name-complex="Times New Roman"/>
    </style:style>
    <style:style style:name="T449" style:parent-style-name="Car.predefinitoparagrafo" style:family="text">
      <style:text-properties style:font-name="Times New Roman" style:font-name-complex="Times New Roman" fo:font-style="italic" style:font-style-asian="italic" style:font-style-complex="italic"/>
    </style:style>
    <style:style style:name="T450" style:parent-style-name="Car.predefinitoparagrafo" style:family="text">
      <style:text-properties style:font-name="Times New Roman" style:font-name-complex="Times New Roman"/>
    </style:style>
    <style:style style:name="P451" style:parent-style-name="Normale" style:family="paragraph">
      <style:paragraph-properties fo:text-align="justify">
        <style:tab-stops>
          <style:tab-stop style:type="left" style:position="1.6694in"/>
        </style:tab-stops>
      </style:paragraph-properties>
      <style:text-properties style:font-name="Times New Roman" style:font-name-complex="Times New Roman" fo:font-style="italic" style:font-style-asian="italic" style:font-style-complex="italic"/>
    </style:style>
    <style:style style:name="TableColumn453" style:family="table-column">
      <style:table-column-properties style:column-width="2.0868in" style:use-optimal-column-width="false"/>
    </style:style>
    <style:style style:name="TableColumn454" style:family="table-column">
      <style:table-column-properties style:column-width="2.0868in" style:use-optimal-column-width="false"/>
    </style:style>
    <style:style style:name="TableColumn455" style:family="table-column">
      <style:table-column-properties style:column-width="2.0868in" style:use-optimal-column-width="false"/>
    </style:style>
    <style:style style:name="Table452" style:family="table">
      <style:table-properties style:width="6.2604in" fo:margin-left="0in" table:align="left"/>
    </style:style>
    <style:style style:name="TableRow456" style:family="table-row">
      <style:table-row-properties style:min-row-height="0.2083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P459" style:parent-style-name="Normale" style:family="paragraph">
      <style:paragraph-properties fo:margin-bottom="0in" fo:line-height="100%"/>
    </style:style>
    <style:style style:name="T460"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margin-bottom="0in" fo:line-height="100%"/>
    </style:style>
    <style:style style:name="T463"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Row466" style:family="table-row">
      <style:table-row-properties style:min-row-height="0.2083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margin-bottom="0in" fo:line-height="100%"/>
    </style:style>
    <style:style style:name="T469" style:parent-style-name="Car.predefinitoparagrafo" style:family="text">
      <style:text-properties style:font-name="Times New Roman" style:font-name-complex="Times New Roman"/>
    </style:style>
    <style:style style:name="T470" style:parent-style-name="Car.predefinitoparagrafo" style:family="text">
      <style:text-properties style:font-name="Times New Roman" style:font-name-complex="Times New Roman"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margin-bottom="0in" fo:line-height="100%"/>
    </style:style>
    <style:style style:name="T473"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474"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margin-bottom="0in" fo:line-height="100%"/>
      <style:text-properties style:font-name="Times New Roman" style:font-name-asian="Times New Roman" style:font-name-complex="Times New Roman"/>
    </style:style>
    <style:style style:name="P477" style:parent-style-name="Normale" style:family="paragraph">
      <style:paragraph-properties fo:margin-bottom="0in" fo:line-height="100%"/>
      <style:text-properties style:font-name="Times New Roman" style:font-name-asian="Times New Roman" style:font-name-complex="Times New Roman"/>
    </style:style>
    <style:style style:name="P478" style:parent-style-name="Normale" style:family="paragraph">
      <style:paragraph-properties fo:margin-bottom="0in" fo:line-height="100%"/>
      <style:text-properties style:font-name="Times New Roman" style:font-name-asian="Times New Roman" style:font-name-complex="Times New Roman"/>
    </style:style>
    <style:style style:name="P479" style:parent-style-name="Normale" style:family="paragraph">
      <style:paragraph-properties fo:margin-bottom="0in" fo:line-height="100%"/>
      <style:text-properties style:font-name="Times New Roman" style:font-name-asian="Times New Roman" style:font-name-complex="Times New Roman"/>
    </style:style>
    <style:style style:name="P480" style:parent-style-name="Normale" style:family="paragraph">
      <style:paragraph-properties fo:margin-bottom="0in" fo:line-height="100%"/>
      <style:text-properties style:font-name="Times New Roman" style:font-name-asian="Times New Roman" style:font-name-complex="Times New Roman"/>
    </style:style>
    <style:style style:name="P481" style:parent-style-name="Normale" style:family="paragraph">
      <style:paragraph-properties fo:margin-bottom="0in" fo:line-height="100%"/>
      <style:text-properties style:font-name="Times New Roman" style:font-name-asian="Times New Roman" style:font-name-complex="Times New Roman"/>
    </style:style>
    <style:style style:name="P48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P483" style:parent-style-name="Normale" style:family="paragraph">
      <style:paragraph-properties fo:text-align="justify">
        <style:tab-stops>
          <style:tab-stop style:type="left" style:position="1.6694in"/>
        </style:tab-stops>
      </style:paragraph-properties>
      <style:text-properties style:font-name="Times New Roman" style:font-name-complex="Times New Roman" fo:font-style="italic" style:font-style-asian="italic" style:font-style-complex="italic"/>
    </style:style>
    <style:style style:name="P484" style:parent-style-name="Titolo1" style:family="paragraph">
      <style:text-properties style:font-name="Times New Roman" style:font-name-asian="Times New Roman" style:font-name-complex="Times New Roman" fo:font-size="12pt" style:font-size-asian="12pt" style:font-size-complex="12pt"/>
    </style:style>
    <style:style style:name="P485" style:parent-style-name="Normal0" style:family="paragraph">
      <style:paragraph-properties fo:text-align="justify" fo:margin-bottom="0in"/>
      <style:text-properties fo:color="#000000"/>
    </style:style>
    <style:style style:name="P486" style:parent-style-name="Normal0" style:family="paragraph">
      <style:paragraph-properties fo:text-align="justify" fo:margin-bottom="0in"/>
    </style:style>
    <style:style style:name="T487" style:parent-style-name="Car.predefinitoparagrafo" style:family="text">
      <style:text-properties fo:color="#000000"/>
    </style:style>
    <style:style style:name="T488" style:parent-style-name="Car.predefinitoparagrafo" style:family="text">
      <style:text-properties style:text-line-through-style="solid" style:text-line-through-width="auto" style:text-line-through-color="font-color" style:text-line-through-mode="continuous" style:text-line-through-type="single" fo:color="#000000"/>
    </style:style>
    <style:style style:name="T489" style:parent-style-name="Car.predefinitoparagrafo" style:family="text">
      <style:text-properties fo:color="#000000"/>
    </style:style>
    <style:style style:name="P490" style:parent-style-name="Normal0" style:family="paragraph">
      <style:paragraph-properties fo:text-align="justify" fo:margin-bottom="0in"/>
      <style:text-properties fo:color="#000000"/>
    </style:style>
    <style:style style:name="P491" style:parent-style-name="Normal0" style:family="paragraph">
      <style:paragraph-properties fo:text-align="justify" fo:margin-bottom="0in"/>
      <style:text-properties fo:color="#000000"/>
    </style:style>
    <style:style style:name="P492" style:parent-style-name="Normal0" style:family="paragraph">
      <style:paragraph-properties fo:text-align="justify" fo:margin-bottom="0in"/>
      <style:text-properties fo:color="#000000"/>
    </style:style>
    <style:style style:name="P493" style:parent-style-name="Normal0" style:family="paragraph">
      <style:paragraph-properties fo:text-align="justify" fo:margin-bottom="0in"/>
      <style:text-properties fo:color="#000000"/>
    </style:style>
    <style:style style:name="P494" style:parent-style-name="Titolo1" style:family="paragraph">
      <style:text-properties style:font-name="Times New Roman" style:font-name-asian="Times New Roman" style:font-name-complex="Times New Roman" fo:font-size="12pt" style:font-size-asian="12pt" style:font-size-complex="12pt"/>
    </style:style>
    <style:style style:name="P495" style:parent-style-name="Normale" style:family="paragraph">
      <style:paragraph-properties fo:text-align="justify"/>
      <style:text-properties style:font-name="Times New Roman" style:font-name-asian="Times New Roman" style:font-name-complex="Times New Roman"/>
    </style:style>
    <style:style style:name="P496" style:parent-style-name="Normale" style:family="paragraph">
      <style:paragraph-properties fo:text-align="justify"/>
      <style:text-properties style:font-name="Times New Roman" style:font-name-asian="Times New Roman" style:font-name-complex="Times New Roman"/>
    </style:style>
    <style:style style:name="P497" style:parent-style-name="Normale" style:family="paragraph">
      <style:paragraph-properties fo:text-align="justify"/>
      <style:text-properties style:font-name="Times New Roman" style:font-name-asian="Times New Roman" style:font-name-complex="Times New Roman"/>
    </style:style>
    <style:style style:name="P498" style:parent-style-name="Normale" style:family="paragraph">
      <style:paragraph-properties fo:text-align="justify"/>
      <style:text-properties style:font-name="Times New Roman" style:font-name-asian="Times New Roman" style:font-name-complex="Times New Roman"/>
    </style:style>
    <style:style style:name="P499" style:parent-style-name="Normale" style:family="paragraph">
      <style:paragraph-properties fo:text-align="justify"/>
      <style:text-properties style:font-name="Times New Roman" style:font-name-asian="Times New Roman" style:font-name-complex="Times New Roman"/>
    </style:style>
    <style:style style:name="P500" style:parent-style-name="Normale" style:family="paragraph">
      <style:paragraph-properties fo:text-align="justify"/>
      <style:text-properties style:font-name="Times New Roman" style:font-name-asian="Times New Roman" style:font-name-complex="Times New Roman"/>
    </style:style>
    <style:style style:name="P501" style:parent-style-name="Normale" style:family="paragraph">
      <style:paragraph-properties fo:text-align="justify"/>
      <style:text-properties style:font-name="Times New Roman" style:font-name-asian="Times New Roman" style:font-name-complex="Times New Roman"/>
    </style:style>
    <style:style style:name="P502" style:parent-style-name="Normale" style:family="paragraph">
      <style:paragraph-properties fo:text-align="justify"/>
      <style:text-properties style:font-name="Times New Roman" style:font-name-asian="Times New Roman" style:font-name-complex="Times New Roman"/>
    </style:style>
    <style:style style:name="P503" style:parent-style-name="Normale" style:family="paragraph">
      <style:paragraph-properties fo:text-align="justify"/>
      <style:text-properties style:font-name="Times New Roman" style:font-name-asian="Times New Roman" style:font-name-complex="Times New Roman"/>
    </style:style>
    <style:style style:name="P504" style:parent-style-name="Normale" style:family="paragraph">
      <style:paragraph-properties fo:text-align="justify"/>
      <style:text-properties style:font-name="Times New Roman" style:font-name-asian="Times New Roman" style:font-name-complex="Times New Roman"/>
    </style:style>
    <style:style style:name="P505" style:parent-style-name="Normale" style:family="paragraph">
      <style:paragraph-properties fo:text-align="justify"/>
      <style:text-properties style:font-name="Times New Roman" style:font-name-asian="Times New Roman" style:font-name-complex="Times New Roman"/>
    </style:style>
    <style:style style:name="P506" style:parent-style-name="Normale" style:family="paragraph">
      <style:paragraph-properties fo:text-align="justify"/>
      <style:text-properties style:font-name="Times New Roman" style:font-name-asian="Times New Roman" style:font-name-complex="Times New Roman"/>
    </style:style>
    <style:style style:name="P507" style:parent-style-name="Normale" style:family="paragraph">
      <style:paragraph-properties fo:text-align="justify"/>
      <style:text-properties style:font-name="Times New Roman" style:font-name-asian="Times New Roman" style:font-name-complex="Times New Roman"/>
    </style:style>
    <style:style style:name="P508" style:parent-style-name="Normale" style:family="paragraph">
      <style:paragraph-properties fo:text-align="justify"/>
      <style:text-properties style:font-name="Times New Roman" style:font-name-asian="Times New Roman" style:font-name-complex="Times New Roman"/>
    </style:style>
    <style:style style:name="P509" style:parent-style-name="Normale" style:family="paragraph">
      <style:paragraph-properties fo:text-align="justify"/>
      <style:text-properties style:font-name="Times New Roman" style:font-name-asian="Times New Roman" style:font-name-complex="Times New Roman"/>
    </style:style>
    <style:style style:name="P510" style:parent-style-name="Normale" style:family="paragraph">
      <style:paragraph-properties fo:text-align="justify"/>
      <style:text-properties style:font-name="Times New Roman" style:font-name-asian="Times New Roman" style:font-name-complex="Times New Roman"/>
    </style:style>
    <style:style style:name="P511" style:parent-style-name="Normale" style:family="paragraph">
      <style:paragraph-properties fo:text-align="justify"/>
      <style:text-properties style:font-name="Times New Roman" style:font-name-asian="Times New Roman" style:font-name-complex="Times New Roman"/>
    </style:style>
    <style:style style:name="P512" style:parent-style-name="Titolo1" style:family="paragraph">
      <style:text-properties style:font-name="Times New Roman" style:font-name-asian="Times New Roman" style:font-name-complex="Times New Roman" fo:font-size="12pt" style:font-size-asian="12pt" style:font-size-complex="12pt"/>
    </style:style>
    <style:style style:name="P513" style:parent-style-name="Normal0" style:family="paragraph">
      <style:paragraph-properties fo:text-align="justify" fo:margin-bottom="0in"/>
    </style:style>
    <style:style style:name="T514" style:parent-style-name="Car.predefinitoparagrafo" style:family="text">
      <style:text-properties fo:font-style="italic" style:font-style-asian="italic" style:font-style-complex="italic" fo:color="#000000"/>
    </style:style>
    <style:style style:name="P515" style:parent-style-name="Normal0" style:family="paragraph">
      <style:paragraph-properties fo:text-align="justify" fo:margin-bottom="0in"/>
    </style:style>
    <style:style style:name="T516" style:parent-style-name="Car.predefinitoparagrafo" style:family="text">
      <style:text-properties fo:font-style="italic" style:font-style-asian="italic" style:font-style-complex="italic" fo:color="#000000"/>
    </style:style>
    <style:style style:name="P517" style:parent-style-name="Normal0" style:family="paragraph">
      <style:paragraph-properties fo:text-align="justify" fo:margin-bottom="0in"/>
    </style:style>
    <style:style style:name="T518" style:parent-style-name="Car.predefinitoparagrafo" style:family="text">
      <style:text-properties fo:font-style="italic" style:font-style-asian="italic" style:font-style-complex="italic" fo:color="#000000"/>
    </style:style>
    <style:style style:name="P519" style:parent-style-name="Normale" style:family="paragraph">
      <style:paragraph-properties fo:text-align="justify" fo:margin-top="0.1666in" fo:margin-bottom="0in"/>
      <style:text-properties style:font-name="Times New Roman" style:font-name-asian="Times New Roman" style:font-name-complex="Times New Roman" fo:color="#000000"/>
    </style:style>
    <style:style style:name="P520" style:parent-style-name="Normal0" style:family="paragraph">
      <style:paragraph-properties fo:text-align="justify" fo:margin-bottom="0in"/>
    </style:style>
    <style:style style:name="T521" style:parent-style-name="Car.predefinitoparagrafo" style:family="text">
      <style:text-properties fo:font-style="italic" style:font-style-asian="italic" style:font-style-complex="italic" fo:color="#000000"/>
    </style:style>
    <style:style style:name="P522" style:parent-style-name="Normal0" style:family="paragraph">
      <style:paragraph-properties fo:text-align="justify" fo:margin-bottom="0in"/>
    </style:style>
    <style:style style:name="T523" style:parent-style-name="Car.predefinitoparagrafo" style:family="text">
      <style:text-properties fo:font-style="italic" style:font-style-asian="italic" style:font-style-complex="italic" fo:color="#000000"/>
    </style:style>
    <style:style style:name="P524" style:parent-style-name="Normal0" style:family="paragraph">
      <style:paragraph-properties fo:text-align="justify" fo:margin-bottom="0in"/>
    </style:style>
    <style:style style:name="T525" style:parent-style-name="Car.predefinitoparagrafo" style:family="text">
      <style:text-properties fo:font-style="italic" style:font-style-asian="italic" style:font-style-complex="italic" fo:color="#000000"/>
    </style:style>
    <style:style style:name="P526" style:parent-style-name="Normal0" style:family="paragraph">
      <style:paragraph-properties fo:text-align="justify" fo:margin-bottom="0in"/>
    </style:style>
    <style:style style:name="T527" style:parent-style-name="Car.predefinitoparagrafo" style:family="text">
      <style:text-properties fo:font-style="italic" style:font-style-asian="italic" style:font-style-complex="italic" fo:color="#000000"/>
    </style:style>
    <style:style style:name="P528" style:parent-style-name="Normal0" style:family="paragraph">
      <style:paragraph-properties fo:text-align="justify" fo:margin-bottom="0in"/>
    </style:style>
    <style:style style:name="T529" style:parent-style-name="Car.predefinitoparagrafo" style:family="text">
      <style:text-properties fo:font-style="italic" style:font-style-asian="italic" style:font-style-complex="italic" fo:color="#000000"/>
    </style:style>
    <style:style style:name="P530" style:parent-style-name="Normal0" style:family="paragraph">
      <style:paragraph-properties fo:text-align="justify" fo:margin-bottom="0in"/>
    </style:style>
    <style:style style:name="T531" style:parent-style-name="Car.predefinitoparagrafo" style:family="text">
      <style:text-properties fo:font-style="italic" style:font-style-asian="italic" style:font-style-complex="italic" fo:color="#000000"/>
    </style:style>
    <style:style style:name="P532" style:parent-style-name="Normale" style:family="paragraph">
      <style:paragraph-properties fo:text-align="justify" fo:margin-bottom="0in"/>
      <style:text-properties style:font-name="Times New Roman" style:font-name-asian="Times New Roman" style:font-name-complex="Times New Roman" fo:color="#000000"/>
    </style:style>
    <style:style style:name="P533" style:parent-style-name="Normale" style:family="paragraph">
      <style:paragraph-properties fo:text-align="justify" fo:margin-bottom="0in"/>
    </style:style>
    <style:style style:name="T534"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535"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T536"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37" style:parent-style-name="Normale" style:family="paragraph">
      <style:paragraph-properties fo:text-align="justify" fo:margin-bottom="0in"/>
    </style:style>
    <style:style style:name="T538"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39" style:parent-style-name="Normale" style:family="paragraph">
      <style:paragraph-properties fo:text-align="justify" fo:margin-bottom="0in"/>
    </style:style>
    <style:style style:name="T540"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41" style:parent-style-name="Normale" style:family="paragraph">
      <style:paragraph-properties fo:text-align="justify" fo:margin-bottom="0in"/>
    </style:style>
    <style:style style:name="T542"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43" style:parent-style-name="Normale" style:family="paragraph">
      <style:paragraph-properties fo:text-align="justify" fo:margin-bottom="0in" fo:line-height="5%"/>
      <style:text-properties style:font-name="Times New Roman" style:font-name-asian="Roboto" style:font-name-complex="Times New Roman" fo:color="#404040" fo:font-size="20pt" style:font-size-asian="20pt" style:font-size-complex="20pt"/>
    </style:style>
    <style:style style:name="P544" style:parent-style-name="Normale" style:family="paragraph">
      <style:paragraph-properties fo:text-align="justify" fo:margin-bottom="0in"/>
    </style:style>
    <style:style style:name="T545"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546"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T547"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48" style:parent-style-name="Normale" style:family="paragraph">
      <style:paragraph-properties fo:text-align="justify" fo:margin-bottom="0in"/>
    </style:style>
    <style:style style:name="T549"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50" style:parent-style-name="Normale" style:family="paragraph">
      <style:paragraph-properties fo:text-align="justify" fo:margin-bottom="0in"/>
    </style:style>
    <style:style style:name="T551"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52" style:parent-style-name="Normale" style:family="paragraph">
      <style:paragraph-properties fo:text-align="justify" fo:margin-bottom="0in"/>
      <style:text-properties style:font-name="Times New Roman" style:font-name-asian="Times New Roman" style:font-name-complex="Times New Roman" fo:color="#000000"/>
    </style:style>
    <style:style style:name="P553" style:parent-style-name="Normale" style:family="paragraph">
      <style:paragraph-properties fo:text-align="justify" fo:margin-bottom="0in"/>
    </style:style>
    <style:style style:name="T554"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55" style:parent-style-name="Normale" style:family="paragraph">
      <style:paragraph-properties fo:text-align="justify" fo:margin-bottom="0in"/>
      <style:text-properties style:font-name="Times New Roman" style:font-name-asian="Times New Roman" style:font-name-complex="Times New Roman" fo:color="#000000"/>
    </style:style>
    <style:style style:name="P556" style:parent-style-name="Normale" style:family="paragraph">
      <style:paragraph-properties fo:text-align="justify" fo:margin-bottom="0in"/>
    </style:style>
    <style:style style:name="T557" style:parent-style-name="Car.predefinitoparagrafo" style:family="text">
      <style:text-properties style:font-name="Times New Roman" style:font-name-asian="Times New Roman" style:font-name-complex="Times New Roman" fo:color="#000000"/>
    </style:style>
    <style:style style:name="T558"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59" style:parent-style-name="Car.predefinitoparagrafo" style:family="text">
      <style:text-properties style:font-name="Times New Roman" style:font-name-asian="Times New Roman" style:font-name-complex="Times New Roman" fo:color="#000000"/>
    </style:style>
    <style:style style:name="P560" style:parent-style-name="Normale" style:family="paragraph">
      <style:paragraph-properties fo:text-align="justify" fo:margin-bottom="0in"/>
      <style:text-properties style:font-name="Times New Roman" style:font-name-asian="Times New Roman" style:font-name-complex="Times New Roman" fo:color="#000000"/>
    </style:style>
    <style:style style:name="P561" style:parent-style-name="Normale" style:family="paragraph">
      <style:paragraph-properties fo:text-align="justify" fo:margin-bottom="0in"/>
      <style:text-properties style:font-name="Times New Roman" style:font-name-asian="Times New Roman" style:font-name-complex="Times New Roman" fo:color="#000000"/>
    </style:style>
    <style:style style:name="P562" style:parent-style-name="Normale" style:family="paragraph">
      <style:paragraph-properties fo:text-align="justify" fo:margin-bottom="0in"/>
      <style:text-properties style:font-name="Times New Roman" style:font-name-asian="Times New Roman" style:font-name-complex="Times New Roman" fo:color="#000000"/>
    </style:style>
    <style:style style:name="P563" style:parent-style-name="Normale" style:family="paragraph">
      <style:paragraph-properties fo:text-align="justify" fo:margin-bottom="0in"/>
      <style:text-properties style:font-name="Times New Roman" style:font-name-asian="Times New Roman" style:font-name-complex="Times New Roman" fo:color="#000000"/>
    </style:style>
    <style:style style:name="P564" style:parent-style-name="Normale" style:family="paragraph">
      <style:paragraph-properties fo:text-align="justify" fo:margin-bottom="0in"/>
      <style:text-properties style:font-name="Times New Roman" style:font-name-asian="Times New Roman" style:font-name-complex="Times New Roman" fo:color="#000000"/>
    </style:style>
    <style:style style:name="P565" style:parent-style-name="Normale" style:family="paragraph">
      <style:paragraph-properties fo:text-align="justify" fo:margin-bottom="0in"/>
      <style:text-properties style:font-name="Times New Roman" style:font-name-asian="Times New Roman" style:font-name-complex="Times New Roman" fo:color="#000000"/>
    </style:style>
    <style:style style:name="P566" style:parent-style-name="Normale" style:family="paragraph">
      <style:paragraph-properties fo:text-align="justify" fo:margin-bottom="0in"/>
      <style:text-properties style:font-name="Times New Roman" style:font-name-asian="Times New Roman" style:font-name-complex="Times New Roman" fo:color="#000000"/>
    </style:style>
    <style:style style:name="P567" style:parent-style-name="Normale" style:family="paragraph">
      <style:paragraph-properties fo:text-align="justify" fo:margin-bottom="0in"/>
      <style:text-properties style:font-name="Times New Roman" style:font-name-asian="Times New Roman" style:font-name-complex="Times New Roman" fo:color="#000000"/>
    </style:style>
    <style:style style:name="P568" style:parent-style-name="Normale" style:family="paragraph">
      <style:paragraph-properties fo:text-align="justify" fo:margin-bottom="0in"/>
      <style:text-properties style:font-name="Times New Roman" style:font-name-asian="Times New Roman" style:font-name-complex="Times New Roman" fo:color="#000000"/>
    </style:style>
    <style:style style:name="P569" style:parent-style-name="Normale" style:family="paragraph">
      <style:paragraph-properties fo:text-align="justify" fo:margin-bottom="0in"/>
      <style:text-properties style:font-name="Times New Roman" style:font-name-asian="Times New Roman" style:font-name-complex="Times New Roman" fo:color="#000000"/>
    </style:style>
    <style:style style:name="P570" style:parent-style-name="Normale" style:family="paragraph">
      <style:paragraph-properties fo:text-align="justify" fo:margin-bottom="0in"/>
      <style:text-properties style:font-name="Times New Roman" style:font-name-asian="Times New Roman" style:font-name-complex="Times New Roman" fo:color="#000000"/>
    </style:style>
    <style:style style:name="P571" style:parent-style-name="Normale" style:family="paragraph">
      <style:paragraph-properties fo:text-align="justify" fo:margin-bottom="0in"/>
      <style:text-properties style:font-name="Times New Roman" style:font-name-asian="Times New Roman" style:font-name-complex="Times New Roman" fo:color="#000000"/>
    </style:style>
    <style:style style:name="P572" style:parent-style-name="Normale" style:family="paragraph">
      <style:paragraph-properties fo:text-align="justify" fo:margin-bottom="0in"/>
      <style:text-properties style:font-name="Times New Roman" style:font-name-asian="Times New Roman" style:font-name-complex="Times New Roman" fo:color="#000000"/>
    </style:style>
    <style:style style:name="P573" style:parent-style-name="Normale" style:family="paragraph">
      <style:paragraph-properties fo:text-align="justify"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574" style:parent-style-name="Normale" style:family="paragraph">
      <style:paragraph-properties fo:text-align="justify" fo:margin-bottom="0in"/>
    </style:style>
    <style:style style:name="T575" style:parent-style-name="Car.predefinitoparagrafo" style:family="text">
      <style:text-properties style:font-name="Times New Roman" style:font-name-asian="Times New Roman" style:font-name-complex="Times New Roman" fo:color="#000000"/>
    </style:style>
    <style:style style:name="T576"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77" style:parent-style-name="Car.predefinitoparagrafo" style:family="text">
      <style:text-properties style:font-name="Times New Roman" style:font-name-asian="Times New Roman" style:font-name-complex="Times New Roman" fo:color="#000000"/>
    </style:style>
    <style:style style:name="T578"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79" style:parent-style-name="Car.predefinitoparagrafo" style:family="text">
      <style:text-properties style:font-name="Times New Roman" style:font-name-asian="Times New Roman" style:font-name-complex="Times New Roman" fo:color="#000000"/>
    </style:style>
    <style:style style:name="T580"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81" style:parent-style-name="Car.predefinitoparagrafo" style:family="text">
      <style:text-properties style:font-name="Times New Roman" style:font-name-asian="Times New Roman" style:font-name-complex="Times New Roman" fo:color="#000000"/>
    </style:style>
    <style:style style:name="P582" style:parent-style-name="Normale" style:family="paragraph">
      <style:paragraph-properties fo:text-align="justify" fo:margin-bottom="0in"/>
    </style:style>
    <style:style style:name="T583" style:parent-style-name="Car.predefinitoparagrafo" style:family="text">
      <style:text-properties style:font-name="Times New Roman" style:font-name-asian="Times New Roman" style:font-name-complex="Times New Roman" fo:color="#000000"/>
    </style:style>
    <style:style style:name="T584"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85" style:parent-style-name="Car.predefinitoparagrafo" style:family="text">
      <style:text-properties style:font-name="Times New Roman" style:font-name-asian="Times New Roman" style:font-name-complex="Times New Roman" fo:color="#000000"/>
    </style:style>
    <style:style style:name="T586"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87" style:parent-style-name="Car.predefinitoparagrafo" style:family="text">
      <style:text-properties style:font-name="Times New Roman" style:font-name-asian="Times New Roman" style:font-name-complex="Times New Roman" fo:color="#000000"/>
    </style:style>
    <style:style style:name="P588" style:parent-style-name="Normale" style:family="paragraph">
      <style:paragraph-properties fo:text-align="justify" fo:margin-bottom="0in"/>
      <style:text-properties style:font-name="Times New Roman" style:font-name-asian="Times New Roman" style:font-name-complex="Times New Roman" fo:color="#000000"/>
    </style:style>
    <style:style style:name="P589" style:parent-style-name="Normale" style:family="paragraph">
      <style:paragraph-properties fo:text-align="justify" fo:margin-bottom="0in"/>
      <style:text-properties style:font-name="Times New Roman" style:font-name-asian="Times New Roman" style:font-name-complex="Times New Roman" fo:color="#000000"/>
    </style:style>
    <style:style style:name="P590" style:parent-style-name="Normale" style:family="paragraph">
      <style:paragraph-properties fo:keep-with-next="always" fo:keep-together="always" fo:text-align="justify" fo:margin-bottom="0in"/>
      <style:text-properties style:font-name="Times New Roman" style:font-name-asian="Times New Roman" style:font-name-complex="Times New Roman" fo:color="#0F4761"/>
    </style:style>
    <style:style style:name="P591" style:parent-style-name="Titolo1" style:family="paragraph">
      <style:text-properties style:font-name="Times New Roman" style:font-name-asian="Times New Roman" style:font-name-complex="Times New Roman" fo:font-size="12pt" style:font-size-asian="12pt" style:font-size-complex="12pt"/>
    </style:style>
    <style:style style:name="P592" style:parent-style-name="Normale" style:family="paragraph">
      <style:paragraph-properties fo:text-align="justify"/>
      <style:text-properties style:font-name="Times New Roman" style:font-name-asian="Times New Roman" style:font-name-complex="Times New Roman"/>
    </style:style>
    <style:style style:name="P593" style:parent-style-name="Normale" style:family="paragraph">
      <style:paragraph-properties fo:text-align="justify"/>
      <style:text-properties style:font-name="Times New Roman" style:font-name-asian="Times New Roman" style:font-name-complex="Times New Roman"/>
    </style:style>
    <style:style style:name="P594" style:parent-style-name="Paragrafoelenco" style:family="paragraph">
      <style:paragraph-properties fo:text-align="justify"/>
      <style:text-properties style:font-name="Times New Roman" style:font-name-asian="Times New Roman" style:font-name-complex="Times New Roman"/>
    </style:style>
    <style:style style:name="P595" style:parent-style-name="Paragrafoelenco" style:family="paragraph">
      <style:paragraph-properties fo:text-align="justify"/>
      <style:text-properties style:font-name="Times New Roman" style:font-name-asian="Times New Roman" style:font-name-complex="Times New Roman"/>
    </style:style>
    <style:style style:name="P596" style:parent-style-name="Paragrafoelenco" style:family="paragraph">
      <style:paragraph-properties fo:text-align="justify"/>
      <style:text-properties style:font-name="Times New Roman" style:font-name-asian="Times New Roman" style:font-name-complex="Times New Roman"/>
    </style:style>
    <style:style style:name="P597" style:parent-style-name="Paragrafoelenco" style:family="paragraph">
      <style:paragraph-properties fo:text-align="justify"/>
      <style:text-properties style:font-name="Times New Roman" style:font-name-asian="Times New Roman" style:font-name-complex="Times New Roman"/>
    </style:style>
    <style:style style:name="P598" style:parent-style-name="Paragrafoelenco" style:family="paragraph">
      <style:paragraph-properties fo:text-align="justify"/>
      <style:text-properties style:font-name="Times New Roman" style:font-name-asian="Times New Roman" style:font-name-complex="Times New Roman"/>
    </style:style>
    <style:style style:name="P599" style:parent-style-name="Normale" style:family="paragraph">
      <style:paragraph-properties fo:text-align="justify"/>
      <style:text-properties style:font-name="Times New Roman" style:font-name-asian="Times New Roman" style:font-name-complex="Times New Roman"/>
    </style:style>
    <style:style style:name="P600" style:parent-style-name="Normale" style:family="paragraph">
      <style:paragraph-properties fo:text-align="justify"/>
    </style:style>
    <style:style style:name="T601" style:parent-style-name="Car.predefinitoparagrafo" style:family="text">
      <style:text-properties style:font-name="Times New Roman" style:font-name-asian="Times New Roman" style:font-name-complex="Times New Roman"/>
    </style:style>
    <style:style style:name="P602" style:parent-style-name="Normale" style:family="paragraph">
      <style:text-properties style:font-name="Times New Roman" style:font-name-asian="Times New Roman" style:font-name-complex="Times New Roman"/>
    </style:style>
    <style:style style:name="P603" style:parent-style-name="Normale" style:family="paragraph">
      <style:text-properties style:font-name="Times New Roman" style:font-name-asian="Times New Roman" style:font-name-complex="Times New Roman"/>
    </style:style>
    <style:style style:name="P604" style:parent-style-name="Normale" style:family="paragraph">
      <style:text-properties style:font-name="Times New Roman" style:font-name-asian="Times New Roman" style:font-name-complex="Times New Roman"/>
    </style:style>
    <style:style style:name="P605" style:parent-style-name="Normale" style:family="paragraph">
      <style:paragraph-properties fo:text-align="justify"/>
      <style:text-properties style:font-name="Times New Roman" style:font-name-complex="Times New Roman"/>
    </style:style>
  </office:automatic-styles>
  <office:body>
    <office:text text:use-soft-page-breaks="true">
      <text:p text:style-name="P1">Mod 2 - Schema capitolato tecnico acquisto servizi Public Cloud SaaS<text:s/></text:p>
      <text:p text:style-name="P2">(questa tipologia di acquisto caratterizza in particolare l’attuazione della Strategia Re-Purchase: rimpiazzare un applicativo installato e gestito on-premise con la controparte SaaS. In questa modalità il software è fruibile attraverso un browser o una app, senza alcuna responsabilità infrastrutturale o manutentiva per l’Amministrazione)</text:p>
      <text:p text:style-name="P3">Lo schema ha come riferimento servizi SaaS che trattano dati e servizi classificati come ordinari, per i quali è richiesto un livello di qualificazione di livello 1 QC1</text:p>
      <text:p text:style-name="P4"/>
      <text:table-of-content text:name="_TOC0">
        <text:table-of-content-source text:outline-level="9"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entry-template text:outline-level="9" text:style-name="Normale">
            <text:index-entry-link-start/>
            <text:index-entry-text/>
            <text:index-entry-tab-stop style:leader-char="." style:type="right"/>
            <text:index-entry-page-number/>
            <text:index-entry-link-end/>
          </text:table-of-content-entry-template>
        </text:table-of-content-source>
        <text:index-body>
          <text:p text:style-name="P5"><text:a xlink:href="#_Toc206428796" office:target-frame-name="_top" xlink:show="replace"><text:span text:style-name="T6">NORMATIVA APPLICABILE</text:span><text:tab/>1</text:a></text:p>
          <text:p text:style-name="P7"><text:a xlink:href="#_Toc206428797" office:target-frame-name="_top" xlink:show="replace"><text:span text:style-name="T8">1. DEFINIZIONE E CARATTERISTICHE DELLA FORNITURA</text:span><text:tab/>3</text:a></text:p>
          <text:p text:style-name="P9"><text:a xlink:href="#_Toc206428798" office:target-frame-name="_top" xlink:show="replace"><text:span text:style-name="T10">1.1 DESCRIZIONE SERVIZIO</text:span><text:tab/>4</text:a></text:p>
          <text:p text:style-name="P11"><text:a xlink:href="#_Toc206428799" office:target-frame-name="_top" xlink:show="replace"><text:span text:style-name="T12">1.2 TIPOLOGIA E FATTURAZIONE SERVIZI</text:span><text:tab/>5</text:a></text:p>
          <text:p text:style-name="P13"><text:a xlink:href="#_Toc206428800" office:target-frame-name="_top" xlink:show="replace"><text:span text:style-name="T14">1.3 CREDITI DI SERVIZIO</text:span><text:tab/>8</text:a></text:p>
          <text:p text:style-name="P15"><text:a xlink:href="#_Toc206428801" office:target-frame-name="_top" xlink:show="replace"><text:span text:style-name="T16">1.4 IMPORTO MINIMO ORDINABILE</text:span><text:tab/>8</text:a></text:p>
          <text:p text:style-name="P17"><text:a xlink:href="#_Toc206428802" office:target-frame-name="_top" xlink:show="replace"><text:span text:style-name="T18">2. DURATA</text:span><text:tab/>9</text:a></text:p>
          <text:p text:style-name="P19"><text:a xlink:href="#_Toc206428803" office:target-frame-name="_top" xlink:show="replace"><text:span text:style-name="T20">3. MODALITA’ DI ATTIVAZIONE DEL SERVIZIO</text:span><text:tab/>9</text:a></text:p>
          <text:p text:style-name="P21"><text:a xlink:href="#_Toc206428804" office:target-frame-name="_top" xlink:show="replace"><text:span text:style-name="T22">4. QUALIFICAZIONE E LIVELLI DI SERVIZIO</text:span><text:tab/>9</text:a></text:p>
          <text:p text:style-name="P23"><text:a xlink:href="#_Toc206428805" office:target-frame-name="_top" xlink:show="replace"><text:span text:style-name="T24">4.1 QUALIFICAZIONE ACN</text:span><text:tab/>9</text:a></text:p>
          <text:p text:style-name="P25"><text:a xlink:href="#_Toc206428806" office:target-frame-name="_top" xlink:show="replace"><text:span text:style-name="T26">4.2 LIVELLI DI SERVIZIO</text:span><text:tab/>10</text:a></text:p>
          <text:p text:style-name="P27"><text:a xlink:href="#_Toc206428807" office:target-frame-name="_top" xlink:show="replace"><text:span text:style-name="T28">5. INTEROPERABILITA’ E PORTABILITA’</text:span><text:tab/>13</text:a></text:p>
          <text:p text:style-name="P29"><text:a xlink:href="#_Toc206428808" office:target-frame-name="_top" xlink:show="replace"><text:span text:style-name="T30">6. REQUISITO DNSH</text:span><text:tab/>15</text:a></text:p>
          <text:p text:style-name="P31"><text:a xlink:href="#_Toc206428809" office:target-frame-name="_top" xlink:show="replace"><text:span text:style-name="T32">7. VERIFICA DI CONFORMITA’</text:span><text:tab/>15</text:a></text:p>
          <text:p text:style-name="P33"><text:a xlink:href="#_Toc206428810" office:target-frame-name="_top" xlink:show="replace"><text:span text:style-name="T34">8. EXIT STRATEGY</text:span><text:tab/>16</text:a></text:p>
          <text:p text:style-name="P35"><text:a xlink:href="#_Toc206428811" office:target-frame-name="_top" xlink:show="replace"><text:span text:style-name="T36">9. RESPONSABILE DEL CONTRATTO</text:span><text:tab/>19</text:a></text:p>
        </text:index-body>
      </text:table-of-content>
      <text:p text:style-name="P37"/>
      <text:h text:style-name="P38" text:outline-level="1"><text:bookmark-start text:name="_Toc206428796"/>NORMATIVA APPLICABILE<text:bookmark-end text:name="_Toc206428796"/></text:h>
      <text:p text:style-name="P39">Si riporta di seguito la normativa applicabile al presente capitolato.</text:p>
      <text:list text:style-name="LFO1" text:continue-numbering="true">
        <text:list-item>
          <text:p text:style-name="P40">D.Lgs. 7 marzo 2005, n. 82 (“Codice dell’Amministrazione Digitale”) e s.m.i.<text:s/></text:p>
        </text:list-item>
        <text:list-item>
          <text:p text:style-name="P41">Regolamento UE 2016/679 (“Regolamento generale sulla protezione dei dati”) e s.m.i. e relativa normativa nazionale applicabile;</text:p>
        </text:list-item>
        <text:list-item>
          <text:p text:style-name="P42">Legge 9 gennaio 2004, n. 4 (”Disposizioni per favorire l’accesso dei soggetti disabili agli strumenti informatici”) e s.m.i.;</text:p>
        </text:list-item>
        <text:list-item>
          <text:p text:style-name="P43">Piano Triennale per l’Informatica nella Pubblica Ammnistrazione 2024/2026 (aggiornato annualmente):</text:p>
        </text:list-item>
      </text:list>
      <text:p text:style-name="P44">https://www.agid.gov.it/sites/agid/files/202406/piano_triennale_per_linformatica_nella_pa_2024 2026.pdf</text:p>
      <text:p text:style-name="P45"/>
      <text:p text:style-name="P46">Ambito cyber-security:<text:s/></text:p>
      <text:list text:style-name="LFO2" text:continue-numbering="true">
        <text:list-item>
          <text:p text:style-name="P47">D.L. 21 settembre 2019, n. 105 (“Disposizioni urgenti in materia di perimetro di sicurezza nazionale cibernetica e di disciplina dei poteri speciali nei settori di rilevanza strategica”) e s.m.i., convertito in legge 19 novembre 2019, n. 133, e relative prassi attuative – ove applicabile;</text:p>
        </text:list-item>
        <text:list-item>
          <text:p text:style-name="P48">Direttiva (UE) 2022/2555 del Parlamento Europeo e Del Consiglio del 14/12/2022 relativa a misure per un livello comune elevato di cybersicurezza nell'Unione, recante modifica del regolamento (UE) n. 910/2014 e della direttiva (UE) 2018/1972 e che abroga la direttiva (UE) 2016/1148 (direttivaNIS 2).</text:p>
        </text:list-item>
      </text:list>
      <text:p text:style-name="P49"/>
      <text:p text:style-name="P50"><text:span text:style-name="T51">Ambito Cloud</text:span></text:p>
      <text:list text:style-name="LFO3" text:continue-numbering="true">
        <text:list-item>
          <text:p text:style-name="P52">Regolamento per le infrastrutture digitali e per i servizi cloud per la pubblica amministrazione, ai sensi dell’articolo 33-septies, comma 4, del decreto-legge 18 ottobre 2012, n. 179, convertito, con modificazioni, dalla Legge 17 dicembre 2012, n. 221, adottato da ACN con Decreto Direttoriale n. 21007/24 del 27 giugno 2024 <text:s/>(<text:span text:style-name="T53">Regolamento Cloud per la PA</text:span>);</text:p>
        </text:list-item>
        <text:list-item>
          <text:p text:style-name="P54">Strategia Cloud della PA:<text:s/><text:a xlink:href="https://innovazione.gov.it/dipartimento/focus/strategia-cloud-italia/" office:target-frame-name="_top" xlink:show="replace"><text:span text:style-name="Collegamentoipertestuale">https://innovazione.gov.it/dipartimento/focus/strategia-cloud-italia/</text:span></text:a>;</text:p>
        </text:list-item>
        <text:list-item>
          <text:p text:style-name="P55">https://docs.italia.it/italia/manuale-di-abilitazione-al-cloud/manuale-di-abilitazione-al-cloud-docs/it/v1.4/index.html.</text:p>
        </text:list-item>
      </text:list>
      <text:p text:style-name="P56"/>
      <text:list text:style-name="LFO4" text:continue-numbering="true">
        <text:list-item>
          <text:p text:style-name="P57">In relazione alle procedure di gara finanziate dal PNRR:</text:p>
        </text:list-item>
      </text:list>
      <text:p text:style-name="P58">Ambito PNRR</text:p>
      <text:list text:style-name="LFO5" text:continue-numbering="true">
        <text:list-item>
          <text:p text:style-name="P59">Regolamento (UE) 2021/241 del Parlamento europeo e del Consiglio del 12 febbraio 2021 che istituisce il dispositivo per la ripresa e la resilienza;</text:p>
        </text:list-item>
        <text:list-item>
          <text:p text:style-name="P60">D.L. 9 giugno 2021, n. 80 - “Misure urgenti per il rafforzamento della capacità amministrativa delle Pubbliche Amministrazioni funzionale all'attuazione del Piano nazionale di ripresa e resilienza” e s.m.i., convertito in legge 6 agosto 2021, n. 113, e relative prassi attuative – ove applicabile;</text:p>
        </text:list-item>
        <text:list-item>
          <text:p text:style-name="P61">D.L. 6 novembre 2021, n. 152 - “Disposizioni urgenti per l'attuazione del Piano nazionale di ripresa e resilienza - PNRR e per la prevenzione delle infiltrazioni mafiose” e s.m.i., convertito in legge 29 dicembre 2021, n. 133, e relative prassi attuative – ove applicabile;</text:p>
        </text:list-item>
        <text:list-item>
          <text:p text:style-name="P62">Legge 21 aprile 2023, n. 41 - “Conversione in legge, con modificazioni, del decreto-legge 24 febbraio 2023, n. 13, recante disposizioni urgenti per l’attuazione del Piano nazionale di ripresa e resilienza - PNRR e del Piano nazionale degli investimenti complementari al PNRR (PNC), nonché per l’attuazione delle politiche di coesione e della politica agricola comune. Disposizioni concernenti l’esercizio di deleghe legislative.” - ove applicabile;<text:s/></text:p>
        </text:list-item>
        <text:list-item>
          <text:p text:style-name="P63">D.L. 24 febbraio 2023, n. 13 - “Disposizioni urgenti per l’attuazione del Piano nazionale di ripresa e resilienza - PNRR e del Piano nazionale degli investimenti complementari al PNRR (PNC), nonché per l’attuazione delle politiche di coesione e della politica agricola comune”, convertito con Legge legge 21 aprile 2023, n. 41 - ove applicabile;</text:p>
        </text:list-item>
        <text:list-item>
          <text:p text:style-name="P64">Legge 29 aprile 2024, n. 56 - “Conversione in legge, con modificazioni, del decreto-legge 2 marzo 2024, n. 19, recante ulteriori disposizioni urgenti per l’attuazione del Piano nazionale di ripresa e resilienza - PNRR. Testo del decreto-legge 2 marzo 2024, n. 19, coordinato con la legge di conversione 29 aprile 2024, n. 56, recante: «Ulteriori disposizioni urgenti per l’attuazione del Piano nazionale di ripresa e resilienza - PNRR”;</text:p>
        </text:list-item>
        <text:list-item>
          <text:p text:style-name="P65"><text:span text:style-name="T66">Guida operativa per il rispetto del principio di non arrecare danno significativo all’ambiente (cd. DNSH) - Edizione aggiornata allegata alla circolare RGS n. 22 del 14 maggio 2024.</text:span><text:span text:style-name="T67"><text:s/></text:span><text:span text:style-name="T68"><text:s/></text:span></text:p>
        </text:list-item>
      </text:list>
      <text:p text:style-name="P69">Piano Triennale per l’informatica: https://www.agid.gov.it/it/agenzia/piano-triennale</text:p>
      <text:p text:style-name="Normale"><text:span text:style-name="T70">In particolare, dovrà essere garantito il rispetto dei principi previsti dal Piano Triennale per l’Informatica nella PA.</text:span></text:p>
      <text:h text:style-name="P71" text:outline-level="1"><text:bookmark-start text:name="_Toc797939558"/><text:bookmark-start text:name="_Toc206428797"/>1. DEFINIZIONE E CARATTERISTICHE DELLA FORNITURA<text:bookmark-end text:name="_Toc797939558"/><text:bookmark-end text:name="_Toc206428797"/></text:h>
      <text:p text:style-name="P72"><text:span text:style-name="T73">Ai fini dell’acquisizione dei<text:s/></text:span><text:span text:style-name="T74">Prodotti</text:span><text:span text:style-name="T75"><text:s/>SaaS offerti, e alla luce della natura del mercato di riferimento, gli stessi verranno qualificati come<text:s/></text:span><text:span text:style-name="T76">“fornitura di beni”</text:span><text:span text:style-name="T77"><text:s/>benché la loro fruizione si manifesti di fatto come “servizi per gli utenti”.</text:span></text:p>
      <text:p text:style-name="P78"><text:span text:style-name="T79">Esempi di categorie di software con opzioni SaaS disponibili sul catalogo dei servizi Cloud per la PA qualificati sono</text:span><text:span text:style-name="T80"><text:note text:note-class="footnote" text:id="_ftn0"><text:note-citation>1</text:note-citation><text:note-body><text:p text:style-name="Testonotaapièdipagina"><text:s/>Cfr. Manuale di abilitazione al Cloud – Par. 4.1.3</text:p><text:p text:style-name="Normale"/><text:p text:style-name="Normale"/><text:p text:style-name="Normale"/></text:note-body></text:note></text:span><text:span text:style-name="T81">:<text:s/></text:span></text:p>
      <text:p text:style-name="P82"><text:span text:style-name="T83">•<text:s/></text:span><text:span text:style-name="T84">CMS, Content Management Systems (</text:span><text:span text:style-name="T85">(</text:span><text:span text:style-name="T86">sistema di gestione dei contenuti), software che consente la gestione dei contenuti dei siti web indipendentemente dalla conoscenza di linguaggi e tecniche di programmazione</text:span><text:span text:style-name="T87">;</text:span></text:p>
      <text:p text:style-name="P88"><text:span text:style-name="T89">• ERP, Enterprise Resource Planning<text:s/></text:span><text:span text:style-name="T90">(pianificazione delle risorse aziendali): sistema software integrato che permette alle organizzazioni di gestire e automatizzare i principali processi aziendali – come finanza, risorse umane, produzione, vendite e supply chain – attraverso un'unica piattaforma centralizzata;</text:span></text:p>
      <text:p text:style-name="P91"><text:span text:style-name="T92">• LMS, Learning Management System (sistema di gestione dell’apprendimento):<text:s/></text:span><text:span text:style-name="T93">piattaforma applicativa che permette l'erogazione dei corsi in modalità e-learning;</text:span></text:p>
      <text:p text:style-name="P94"><text:span text:style-name="T95">• Project Management:<text:s/></text:span><text:span text:style-name="T96">strumenti digitali per pianificare, gestire e monitorare progetti e attività;</text:span></text:p>
      <text:p text:style-name="P97">• Email Management Software;</text:p>
      <text:p text:style-name="P98"><text:span text:style-name="T99">• File Sharing<text:s/></text:span><text:span text:style-name="T100">un'applicazione o un programma che permette di trasferire, condividere e scaricare documenti digitali tra computer o dispositivi collegati a una rete;</text:span></text:p>
      <text:p text:style-name="P101">• Collaboration e Produttività; software che consentono ai team di lavorare insieme, facilitando la comunicazione e la condivisione dei documenti;</text:p>
      <text:p text:style-name="P102"><text:span text:style-name="T103">• Software di gestione amministrativa: software che consentono la gestione automatizzata e semplificata delle attività amministrative (contabilità, risorse umane</text:span><text:span text:style-name="T104">...)</text:span><text:span text:style-name="T105">.</text:span></text:p>
      <text:p text:style-name="P106">Le soluzioni in cloud che possono rimpiazzare software precedentemente disponibile solo on-premise con la corrispondente versione cloud-based realizzata dal medesimo produttore o con soluzioni equivalenti o migliorative proposte da nuovi soggetti, devono essere ricercate dalle Amministrazioni nel Catalogo delle infrastrutture e dei servizi cloud per le pubbliche amministrazioni, curato e aggiornato da ACN (Catalogo).</text:p>
      <text:p text:style-name="P107">Le PPAA hanno l’obbligo di acquistare esclusivamente servizi Servizi SaaS qualificati ai sensi dell’Art. 17 del Regolamento per le infrastrutture digitali e per i servizi cloud per la Pubblica Amministrazione (Regolamento Cloud per la PA) e pubblicati sul Catalogo.</text:p>
      <text:p text:style-name="P108"><text:span text:style-name="T109">I servizi presenti sul Catalogo sono descritti dalla scheda tecnica, che mette in evidenza</text:span><text:span text:style-name="T110"><text:s/>le caratteristiche tecniche (</text:span><text:span text:style-name="T111">caratteristiche funzionali, Cloud Deployment Model, standard tecnici utilizzati per la progettazione e gestione del servizio Cloud, ulteriori certificazioni, Reti di accesso)</text:span><text:span text:style-name="T112">,<text:s/></text:span><text:span text:style-name="T113">il modello di costo<text:s/></text:span><text:span text:style-name="T114">e<text:s/></text:span><text:span text:style-name="T115">i livelli di servizio<text:s/></text:span><text:span text:style-name="T116">dichiarati dal fornitore in sede di qualificazione.<text:s/></text:span></text:p>
      <text:p text:style-name="P117">La scheda, inoltre, indica il livello di qualificazione (ai sensi del Regolamento. Per il Cloud della PA).</text:p>
      <text:p text:style-name="P118">Devono essere descritti i seguenti elementi:</text:p>
      <text:list text:style-name="LFO6" text:continue-numbering="true">
        <text:list-item>
          <text:p text:style-name="P119">Esigenza dell’amministrazione che ha reso necessario l’affidamento (può essere utile allegare al Capitolato la RoadMap di migrazione al cloud redatta dall’Amministrazione e la scheda di Assesment relativa al servizio riconducibile all’applicazione oggetto dell’affidamento);</text:p>
        </text:list-item>
        <text:list-item>
          <text:p text:style-name="P120">Descrizione del contesto organizzativo e tecnologico dell’Amministrazione;</text:p>
        </text:list-item>
      </text:list>
      <text:h text:style-name="P121" text:outline-level="1"><text:bookmark-start text:name="_Toc1409316971"/><text:bookmark-start text:name="_Toc206428798"/>1.1 DESCRIZIONE SERVIZIO<text:bookmark-end text:name="_Toc1409316971"/><text:bookmark-end text:name="_Toc206428798"/></text:h>
      <text:p text:style-name="P122">In questo articolo devono essere descritti i seguenti elementi:</text:p>
      <text:list text:style-name="LFO7" text:continue-numbering="true">
        <text:list-item>
          <text:p text:style-name="P123">Oggetto dell’affidamento, con l’individuazione del contesto merceologico di merceologici di riferimento (ad esempio, servizio SaaS ERP, Servizio SaaS gestione documentale...);</text:p>
        </text:list-item>
        <text:list-item>
          <text:p text:style-name="P124">le caratteristiche funzionali del prodotto (macro-funzionalità e funzionalità di dettaglio);</text:p>
        </text:list-item>
        <text:list-item>
          <text:p text:style-name="P125">Descrizione degli strumenti di monitoraggio che il fornitore deve mettere a disposizione per le rilevazioni necessarie alla verifica del rispetto dei livelli di servizio;</text:p>
        </text:list-item>
        <text:list-item>
          <text:p text:style-name="P126"><text:span text:style-name="T127">Descrizione servizio di assistenza richiesto, [in conformità con il Regolamento Cloud per la PA – QU.SE-02:<text:s/></text:span><text:span text:style-name="T128">il servizio di assistenza deve essere erogato alm.eno in lingua inglese dalle 08:00 alle 18:00 (ora italiana) nei giorni lavorativi. Se l’Amministrazione lo ritiene necessario, il servizio può essere richiesto in lingua italiana e/o per un orario più esteso, fino al coprire tutti i giorni dell’anno a qualsiasi orario (24 ore al giorno, 7 giorni a settimana per tutto l’anno). Il servizio di supporto e assistenza è accessibile almento tramite un recapito telefonico e posta elettronica. Il servizio di supporto e assistenza prevede inoltre un sistema di supporto alla risoluzione dei problemi (detto troubleshooting) a disposizione dell’Amministrazione, rendendolo disponibile, su richiesta dell’Amministrazione, tramite API al fine di permettere l’interazione programmatica con i sistemi di gestione dei problemi (Case Management System)].</text:span></text:p>
        </text:list-item>
        <text:list-item>
          <text:p text:style-name="P129">Definizione del modello di erogazione e remunerazione e delle metriche di servizio.</text:p>
        </text:list-item>
      </text:list>
      <text:p text:style-name="P130"/>
      <text:h text:style-name="P131" text:outline-level="2"><text:bookmark-start text:name="_Toc370975501"/><text:bookmark-start text:name="_Toc206428799"/>1.2 TIPOLOGIA E FATTURAZIONE SERVIZI<text:bookmark-end text:name="_Toc370975501"/><text:bookmark-end text:name="_Toc206428799"/></text:h>
      <text:p text:style-name="P132">Il modello commerciale dei prodotti SaaS può essere basato sulla vendita diretta a cura del Cloud Service Provider, o, più frequentemente (soprattutto nel caso di Servizi di Public Cloud SaaS) su una rete di rivenditori che gestiscono il rapporto con il CSP.<text:s/></text:p>
      <text:p text:style-name="P133"><text:span text:style-name="T134">E’ importante precisare che, in quest’ultimo caso,<text:s/></text:span><text:span text:style-name="T135">il rivenditore è un soggetto che commercializza il servizio SaaS qualificato, senza modificarne le caratteristiche tecniche, di sicurezza o di conformità.<text:s/></text:span></text:p>
      <text:p text:style-name="P136">Il rivenditore può integrare il servizio SaaS nella propria offerta <text:s/>fornendo ad esempio servizi accessori: supporto tecnico, formazione, migrazione dati.</text:p>
      <text:p text:style-name="P137">Il servizio SaaS resta erogato tecnicamente e giuridicamente sotto la responsabilità del provider che ha qualificato il servizio sul Catalogo ACN.</text:p>
      <text:p text:style-name="P138"/>
      <text:p text:style-name="P139">Sono possibili diverse modalità di determinazione del prezzo e relativa fatturazione dei servizi SaaS.</text:p>
      <text:p text:style-name="P140">È opportuno scegliere il più adeguato in relazione all’ambito di utilizzo del servizio, alle modalità di utilizzo all’interno dell’Amministrazione o a specifiche esigenze (numerosità degli utenti, esigenze di funzionalità differenziate, necessità di utilizzo di archiviazione...).</text:p>
      <text:p text:style-name="P141">La tabella che segue riporta le tipologie di fatturazione più diffuse. L’elenco non è esaustivo delle possibili tipologie.</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IPOLOGIA<text:s/></text:p>
          </table:table-cell>
          <table:table-cell table:style-name="TableCell149">
            <text:p text:style-name="P150">CARATTERISTICHE</text:p>
          </table:table-cell>
          <table:table-cell table:style-name="TableCell151">
            <text:p text:style-name="P152">QUANDO E’ OPPORTUNO L’UTILIZZO</text:p>
          </table:table-cell>
        </table:table-row>
        <table:table-row table:style-name="TableRow153">
          <table:table-cell table:style-name="TableCell154">
            <text:p text:style-name="P155">Canone fisso<text:s/></text:p>
          </table:table-cell>
          <table:table-cell table:style-name="TableCell156">
            <text:p text:style-name="P157">Il listino espone un prezzo fisso da corrispondere in una cadenza predefinita (mensile, bimestrale, trimestrale...) e che comprende tutte le funzionalità dell’applicativo, senza limiti al numero di utenti che lo utilizzano</text:p>
          </table:table-cell>
          <table:table-cell table:style-name="TableCell158">
            <text:p text:style-name="P159">Applicativi altamente standardizzati, destinati ad una pluralità indistinta di utenti e con funzionalità non particolarmente sofisticate</text:p>
          </table:table-cell>
        </table:table-row>
        <table:table-row table:style-name="TableRow160">
          <table:table-cell table:style-name="TableCell161">
            <text:p text:style-name="P162">Canoni differenziati</text:p>
          </table:table-cell>
          <table:table-cell table:style-name="TableCell163">
            <text:p text:style-name="P164">Ogni canone corrisponde ad un pacchetto (o classe di utilizzo) presenta delle funzionalità specifiche e/o può essere utilizzato da categorie di utenti variabili per numerosità. Nel capitolato si dovranno indicare le funzionalità richieste per ogni pacchetto e/o il numero di utenti: il listino esporrà i relativi prezzi che verranno corrisposti dall’amministrazione a cadenza predefinita, indicata nel capitolato</text:p>
          </table:table-cell>
          <table:table-cell table:style-name="TableCell165">
            <text:p text:style-name="P166">Applicativi utilizzati in modo differenziato da varie categorie di utenti, ad esempio CRM</text:p>
          </table:table-cell>
        </table:table-row>
        <table:table-row table:style-name="TableRow167">
          <table:table-cell table:style-name="TableCell168">
            <text:p text:style-name="P169">Tariffe per utente attivo</text:p>
          </table:table-cell>
          <table:table-cell table:style-name="TableCell170">
            <text:p text:style-name="P171">Prezzo unitario espresso per utente Fatturazione a consuntivo, con cadenza predeterminata nel capitolato<text:s/></text:p>
          </table:table-cell>
          <table:table-cell table:style-name="TableCell172">
            <text:p text:style-name="P173">Può essere utilizzata per applicativi standardizzati utilizzati da piccole realtà organizzative</text:p>
          </table:table-cell>
        </table:table-row>
        <table:table-row table:style-name="TableRow174">
          <table:table-cell table:style-name="TableCell175">
            <text:p text:style-name="P176">Tariffe per volumi di dati trattati o conservati</text:p>
          </table:table-cell>
          <table:table-cell table:style-name="TableCell177">
            <text:p text:style-name="P178">Prezzo unitario espresso per volumi di dati, che possono essere raggruppati in classi (es. Small, medium, large). In questo caso l’Amministrazione deve indicare nel capitolato la quantificazione delle classi. Ad esempio, se il servizio è quantificato in base al consumo di GigaByte al mese, secondo la ripartizione in 3 fasce, è necessario indicare a quanti gygabyte/mese corrisponde ogni fascia. Fatturazione dell’importo corrispondente alla fascia di consumo, con cadenza predeterminata nel capitolato. Le funzionalità sono tutte quelle descritte nel capitolato</text:p>
            <text:p text:style-name="P179"/>
          </table:table-cell>
          <table:table-cell table:style-name="TableCell180">
            <text:p text:style-name="P181"><text:span text:style-name="T182">Può essere scelta questa tipologia di prezzo/fatturazione, per applicativi che hanno un utilizzo concentrato in particolari periodi. Necessita di un’attenta pianificazione, soprattutto in relazione ai tempi di attivazione, in modo tale da avere la corretta allocazione delle risorse disponibili ed evitare diseconomie o disservizi<text:s/></text:span></text:p>
          </table:table-cell>
        </table:table-row>
      </table:table>
      <text:p text:style-name="P183"/>
      <text:p text:style-name="P184">Nel capitolato deve essere riportata la tipologia di definizione del prezzo prevista e la relativa modalità di fatturazione. Di seguito si indicano due possibili formulazioni dell’articolo</text:p>
      <text:p text:style-name="Normale"><text:span text:style-name="T185">Esempio di fatturazione a canone fisso:</text:span></text:p>
      <text:p text:style-name="P186">I servizi sono acquisiti su base annuale. L’Amministrazione si impegna a corrispondere l’intero ammontare, in rate trimestrali posticipate, di uguale importo. I servizi ordinati e non utilizzati dovranno comunque essere pagati e non potranno essere recuperati dopo la scadenza del periodo contrattuale.</text:p>
      <text:p text:style-name="P187">Esempio di determinazione corrispettivo e fatturazione a prezzi unitari:</text:p>
      <text:p text:style-name="P188">Il corrispettivo complessivo, calcolato sulla base del dimensionamento dei servizi indicato nel presente capitolato.</text:p>
      <text:p text:style-name="P189"><text:span text:style-name="T190">I corrispettivi unitari, per singolo servizio, dovuti al Fornitore per i servizi prestati in esecuzione del presente Contratto Esecutivo sono determinati in ragione dei prezzi unitari stabiliti nell’Offerta Economica</text:span><text:span text:style-name="T191"><text:note text:note-class="footnote" text:id="_ftn1"><text:note-citation>2</text:note-citation><text:note-body><text:p text:style-name="P192"><text:s/><text:span text:style-name="T193">Esempi di quotazioni a prezzi unitari Servizi SaaS Gestione Documentale da esprimere in offerta economica (il fornitore fa un ribasso sul prezzo unitario a base d’asta espresso dall’Amministrazione). La descrizione del servizio presente nel capitolato deve indicare la quantificazione delle metriche espresse a fasce</text:span></text:p><text:p text:style-name="Testonotaapièdipagina"/><table:table table:style-name="Table194"><table:table-columns><table:table-column table:style-name="TableColumn195"/><table:table-column table:style-name="TableColumn196"/><table:table-column table:style-name="TableColumn197"/><table:table-column table:style-name="TableColumn198"/></table:table-columns><table:table-row table:style-name="TableRow199"><table:table-cell table:style-name="TableCell200"><text:p text:style-name="P201">VOCE OFFERTA ECONOMICA</text:p></table:table-cell><table:table-cell table:style-name="TableCell202"><text:p text:style-name="P203">METRICA</text:p></table:table-cell><table:table-cell table:style-name="TableCell204"><text:p text:style-name="P205">PREZZO UNITARIO</text:p></table:table-cell><table:table-cell table:style-name="TableCell206"><text:p text:style-name="P207">QUANTITA’ STIMATA</text:p></table:table-cell></table:table-row><table:table-row table:style-name="TableRow208"><table:table-cell table:style-name="TableCell209"><text:p text:style-name="P210">Bundle protocollo Informatico</text:p></table:table-cell><table:table-cell table:style-name="TableCell211"><text:p text:style-name="P212">Funzionalità/mese</text:p></table:table-cell><table:table-cell table:style-name="TableCell213"><text:p text:style-name="P214">€--------</text:p></table:table-cell><table:table-cell table:style-name="TableCell215"><text:p text:style-name="P216">n. xxxxxx</text:p></table:table-cell></table:table-row><table:table-row table:style-name="TableRow217"><table:table-cell table:style-name="TableCell218" table:number-rows-spanned="4"><text:p text:style-name="P219">Bundle Gestione Documentale <text:s/>(Workflow e procedimenti amministrativi)</text:p></table:table-cell><table:table-cell table:style-name="TableCell220"><text:p text:style-name="P221"/><text:p text:style-name="P222">Utente/Mese</text:p></table:table-cell><table:table-cell table:style-name="TableCell223"><text:p text:style-name="P224">€ ------</text:p></table:table-cell><table:table-cell table:style-name="TableCell225"><text:p text:style-name="P226">n. xxxxxx</text:p></table:table-cell></table:table-row><table:table-row table:style-name="TableRow227"><table:covered-table-cell><text:p text:style-name="P228"/></table:covered-table-cell><table:table-cell table:style-name="TableCell229"><text:p text:style-name="P230">Fascia Small (gygabyte/mese)</text:p></table:table-cell><table:table-cell table:style-name="TableCell231"><text:p text:style-name="P232">€ -----</text:p></table:table-cell><table:table-cell table:style-name="TableCell233"><text:p text:style-name="P234">n. xxxxxxxxx</text:p></table:table-cell></table:table-row><table:table-row table:style-name="TableRow235"><table:covered-table-cell><text:p text:style-name="P236"/></table:covered-table-cell><table:table-cell table:style-name="TableCell237"><text:p text:style-name="P238">Fascia Medium (gygabyte/mese)</text:p></table:table-cell><table:table-cell table:style-name="TableCell239"><text:p text:style-name="P240">€ -----</text:p><text:p text:style-name="P241"/></table:table-cell><table:table-cell table:style-name="TableCell242"><text:p text:style-name="P243">n. xxxxxxxxx</text:p><text:p text:style-name="P244"/></table:table-cell></table:table-row><table:table-row table:style-name="TableRow245"><table:covered-table-cell><text:p text:style-name="P246"/></table:covered-table-cell><table:table-cell table:style-name="TableCell247"><text:p text:style-name="P248">Fascia Large (gygabyte/mese)</text:p></table:table-cell><table:table-cell table:style-name="TableCell249"><text:p text:style-name="P250">€ -----</text:p><text:p text:style-name="P251"/></table:table-cell><table:table-cell table:style-name="TableCell252"><text:p text:style-name="P253">n. xxxxxxxxx</text:p><text:p text:style-name="P254"/></table:table-cell></table:table-row></table:table><text:p text:style-name="Normale"/><text:p text:style-name="Normale"/><text:p text:style-name="Normale"/><text:p text:style-name="Testonotaapièdipagina"/><text:p text:style-name="Normale"/><text:p text:style-name="Normale"/><text:p text:style-name="Normale"/></text:note-body></text:note></text:span><text:span text:style-name="T255">.</text:span></text:p>
      <text:p text:style-name="P256">I corrispettivi contrattuali sono stati determinati a proprio rischio dal Fornitore in base ai propri calcoli, alle proprie indagini, alle proprie stime, e sono, pertanto, fissi ed invariabili indipendentemente da qualsiasi imprevisto o eventualità, facendosi carico il Fornitore medesimo di ogni relativo rischio e/o alea. Il Fornitore non potrà vantare diritto ad altri compensi, ovvero ad adeguamenti, revisioni o aumenti dei corrispettivi come sopra indicati.</text:p>
      <text:p text:style-name="P257">Tali corrispettivi sono dovuti dall’Amministrazione al Fornitore a decorrere dalla “Data di accettazione”, su base consumo calcolato secondo le metriche relative ai servizi definite nell’Offerta Economica del fornitore e successivamente all’esito positivo della verifica di conformità della singola prestazione.</text:p>
      <text:p text:style-name="P258">La fattura, relativa ai corrispettivi maturati, calcolati secondo le indicazioni fornite nei precedenti capoversi, viene emessa ed inviata dal Fornitore con la seguente cadenza: trimestrale posticipata.</text:p>
      <text:p text:style-name="P259">In applicazione del Regolamento Cloud per la PA, l’Amministrazione può richiedere al fornitore strumenti per il tracciamento, la reportistica e trasparenza dei costi e della loro elaborazione [ QU.PR-01]:</text:p>
      <text:p text:style-name="P260">Il Fornitore rende disponibile all’Amministrazione, strumenti (es dashboard) ed API che permettono di acquisire informazioni di dettaglio sulle metriche per il calcolo dei costi del servizio cloud, per rendere il calcolo trasparente rispetto all’amministrazione. Le metriche per il calcolo dei costi devono essere espresse a livello sintetico o dettagliate per indirizzo di costo.</text:p>
      <text:p text:style-name="P261">Gli Strumenti e le API messe a disposizione permettono di filtrare e creare report di fatturazione con il dettaglio dei costi per ora, giorno o mese, per ogni account o prodotto in uso del servizio cloud. Il tracciamento e l’aggiornamento delle informazioni sul costo deve essere aggiornato almeno una volta ogni ora.</text:p>
      <text:p text:style-name="P262">L’Amministrazione può richiedere un sistema di monitoraggio dei costi [QU.PR-02] che permetta di impostare allarmi con notifiche per avvisare l’amministrazione nel caso in cui l’utilizzo del servizio cloud si avvicina o supera le soglie impostate.</text:p>
      <text:p text:style-name="P263">Se l’Amministrazione richiede questi strumenti, è opportuno prevedere i relativi SLA che devono essere garantiti dal Fornitore.</text:p>
      <text:p text:style-name="P264"/>
      <text:h text:style-name="Titolo2" text:outline-level="2"><text:bookmark-start text:name="_Toc2066113761"/><text:bookmark-start text:name="_Toc206428800"/><text:span text:style-name="T265">1.3 CREDITI DI SERVIZIO</text:span><text:bookmark-end text:name="_Toc2066113761"/><text:bookmark-end text:name="_Toc206428800"/></text:h>
      <text:p text:style-name="P266"><text:span text:style-name="T267">L’Amministrazione potrà richiedere un credito a fronte di un disservizio, relativo ai livelli di servizio di cui al par. 4.2 (definiti in conformità al Regolamento ACN per le infrastrutture digitali e per i servizi cloud per la PA). I crediti saranno richiesti mediante una richiesta e-mail che l’Amministrazione invierà al Fornitore/Rivenditore<text:s/></text:span><text:span text:style-name="T268">[in caso di rivenditore]<text:s/></text:span><text:span text:style-name="T269"><text:s/></text:span><text:span text:style-name="T270">il quale provvederà ad inoltrarla a <text:s/>___ (Fornitore proprietario del servizio).</text:span><text:span text:style-name="T271"><text:s/>L’Amministrazione dovrà inviare la richiesta di credito entro 30 giorni solari dopo il termine del mese di indisponibilità del servizio. Il Fornitore dovrà inoltrare a<text:s/></text:span><text:span text:style-name="T272">(Fornitore proprietario del servizio)</text:span><text:span text:style-name="T273"><text:s/>___ tale richiesta entro 5 giorni solari dal ricevimento. A fronte della richiesta inoltrata dall’Amministrazione e della relativa analisi, se l’inadempimento relativo ai livelli minimi di servizio sarà confermato, sarà riconosciuto uno sconto nella prima fatturazione utile. Qualora non si possa godere dello sconto nell’ultima fattura, verrà applicata un’apposita penale oppure verrà eseguita una escussione della cauzione.</text:span></text:p>
      <text:h text:style-name="P274" text:outline-level="2"><text:bookmark-start text:name="_Toc1705183018"/><text:bookmark-start text:name="_Toc206428801"/>1.4 IMPORTO MINIMO ORDINABILE<text:bookmark-end text:name="_Toc1705183018"/><text:bookmark-end text:name="_Toc206428801"/></text:h>
      <text:p text:style-name="P275">[se opportuno può essere previsto dall’Amministrazione un importo minimo garantito]</text:p>
      <text:h text:style-name="P276" text:outline-level="1"><text:bookmark-start text:name="_Toc654621109"/><text:bookmark-start text:name="_Toc206428802"/>2. DURATA<text:bookmark-end text:name="_Toc654621109"/><text:bookmark-end text:name="_Toc206428802"/></text:h>
      <text:p text:style-name="P277"><text:span text:style-name="T278">La durata del contratto è pari a _____ mesi, che decorrono dalla data di</text:span><text:span text:style-name="T279"><text:s/>Accettazione del servizio</text:span><text:span text:style-name="T280">, così come descritta al successivo articolo 6 Verifica di Conformità.</text:span></text:p>
      <text:h text:style-name="P281" text:outline-level="1"><text:bookmark-start text:name="_Toc422496678"/><text:bookmark-start text:name="_Toc206428803"/>3. MODALITA’ DI ATTIVAZIONE DEL SERVIZIO<text:bookmark-end text:name="_Toc422496678"/><text:bookmark-end text:name="_Toc206428803"/></text:h>
      <text:p text:style-name="P282"><text:span text:style-name="T283">[nel caso di servizi acquistati da rivenditori]<text:s/></text:span><text:span text:style-name="T284">L’Amministrazione dovrà registrarsi al portale del CSP tramite un apposito link inviato ad essa dal Fornitore a seguito della firma del contratto. Sia nel caso di prima attivazione che di rinnovo o espansione degli ambienti esistenti, l’attivazione dei servizi avverrà a seguito della ricezione di una email con il riepilogo del contratto e/o con il codice di attivazione dei servizi, da parte del fornitore, entro un massimo di 15 giorni, pena l’applicazione delle penali. La data di ricezione della email da parte dell’Amministrazione sarà considerata quale Data di attivazione del servizio.</text:span></text:p>
      <text:p text:style-name="P285">[nel caso di servizi acquistati direttamente dal CSP] Il servizio deve essere attivato entro cinque giorni dalla sottoscrizione del contratto.</text:p>
      <text:h text:style-name="P286" text:outline-level="1"><text:bookmark-start text:name="_Toc1292254436"/><text:bookmark-start text:name="_Toc206428804"/>4. QUALIFICAZIONE E LIVELLI DI SERVIZIO<text:bookmark-end text:name="_Toc1292254436"/><text:bookmark-end text:name="_Toc206428804"/></text:h>
      <text:h text:style-name="P287" text:outline-level="2"><text:bookmark-start text:name="_Toc2041046467"/><text:bookmark-start text:name="_Toc206428805"/>4.1 QUALIFICAZIONE ACN<text:bookmark-end text:name="_Toc2041046467"/><text:bookmark-end text:name="_Toc206428805"/></text:h>
      <text:p text:style-name="P288">I servizi cloud oggetto del presente affidamento dovranno essere erogati nel rispetto dei requisiti descritti dall’Agenzia per la Cybersicurezza Nazionale (in avanti anche solo ACN), in tema di qualificazione dei servizi e delle infrastrutture cloud. Si applica pertanto quanto previsto dal Regolamento, adottato da ACN con Decreto Direttoriale n. 21007/24 del 27 giugno 2024 (in avanti anche solo Regolamento).<text:s/></text:p>
      <text:p text:style-name="P289">In ogni caso, l’intera erogazione del servizio, compresa la componente infrastrutturale, deve possedere i livelli di qualificazione richiesti dal predetto Regolamento.<text:s/></text:p>
      <text:p text:style-name="P290">La qualificazione dei servizi è condizione essenziale ai fini della stipula del contratto e dovrà essere mantenuta per tutta la durata dello stesso.<text:s/></text:p>
      <text:p text:style-name="P291">Il livello di qualificazione minimo da possedere per i servizi oggetto della presente acquisizione è il _____.<text:s/></text:p>
      <text:p text:style-name="P292">Qualora, in corso di esecuzione contrattuale, per esigenze imprevedibili e sopravvenute, dovesse verificarsi, in tutto o in parte, una modifica nella classificazione dei dati trattati che renda necessario il possesso di un livello di qualificazione o di requisiti di uno o più dei servizi cloud oggetto del contratto superiore a quello richiesto ai fini della stipula, fermo il diritto della Amministrazione di recedere dal contratto ai sensi dell’art. 123 del D. Lgs. n. 36/2023, quest’ultima ha comunque facoltà di proseguire il rapporto contrattuale, per i restanti servizi, purchè sempre gli stessi siano sempre in possesso della relativa qualificazione ACN.<text:s/></text:p>
      <text:p text:style-name="P293">In caso di avvio del procedimento di sospensione o revoca della qualificazione da parte dell’ACN o in prossimità della scadenza della validità della qualificazione è onere e responsabilità esclusiva del Fornitore di adoperarsi per tempo al fine di avere soluzioni di continuità nell’erogazione dei servizi. In caso di revoca della qualificazione si applica quanto previsto dal predetto Regolamento. Resta inteso che, in caso di revoca della qualificazione o comunque di perdita definitiva della qualificazione, si applicherà quanto previsto nel contratto in tema di “Risoluzione”.<text:s/></text:p>
      <text:h text:style-name="P294" text:outline-level="2"><text:bookmark-start text:name="_Toc693057587"/><text:bookmark-start text:name="_Toc206428806"/>4.2 LIVELLI DI SERVIZIO<text:bookmark-end text:name="_Toc693057587"/><text:bookmark-end text:name="_Toc206428806"/></text:h>
      <text:p text:style-name="P295">[in caso di prodotti SaaS standardizzati, per i quali il CSP forniscono livelli di servizio in fase di qualificazione e attraverso i propri portali]</text:p>
      <text:p text:style-name="P296">La disponibilità dei servizi dovrà essere assicurata h 24/7, 365 giorni l’anno ed in modalità continuativa. I livelli di servizio utili all’ottenimento dei crediti di servizio da parte dell’Amministrazione sono quelli necessari ai fini dell’ottenimento della certificazione ACN, resi pubblici dai CSP attraverso i propri siti. Il mancato rispetto dei livelli di servizio darà luogo all’erogazione dei crediti di servizio in favore della Amministrazione contraente. A tal fine, l’Amministrazione avrà a disposizione idonei strumenti di monitoraggio (mediante apposite dashboard) dei servizi acquistati.</text:p>
      <text:p text:style-name="P297"><text:span text:style-name="T298">Il fornitore deve rendere disponibile uno o più<text:s/></text:span><text:span text:style-name="T299">strumenti di monitoraggio del servizio</text:span><text:span text:style-name="T300">. Questi devono consentire attività di raccolta, monitoraggio, filtraggio, creazione di report attraverso parametri predefiniti o parametrizzabili e consentire all’amministrazione di impostare allarmi personalizzati. La granularità massima delle operazioni non deve essere superiore al minuto.</text:span></text:p>
      <text:p text:style-name="P301">[Nel caso in cui sia opportuno/necessario, l’Amministrazione può richiedere inoltre al fornitore <text:s/>l’eventuale disponibilità di API e strumenti di monitoraggio di terze parti integrate nativamente con il servizio SaaS qualificato]</text:p>
      <text:p text:style-name="P302"><text:span text:style-name="T303">[</text:span><text:span text:style-name="T304">Esempi</text:span><text:span text:style-name="T305"><text:s/>di livelli di servizio da garantire nell’ambito dell’esecuzione contrattuale]</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ext:span text:style-name="T315">PARAMETRO – Qualità del servizio (Rif.Regolamento: QU.LS.01; QU.LS.03)</text:span></text:p>
          </table:table-cell>
          <table:covered-table-cell/>
          <table:table-cell table:style-name="TableCell316">
            <text:p text:style-name="P317"><text:span text:style-name="T318">Livello minimo</text:span></text:p>
          </table:table-cell>
          <table:table-cell table:style-name="TableCell319">
            <text:p text:style-name="P320">Azioni conseguenti il Superamento del livello minimo</text:p>
          </table:table-cell>
        </table:table-row>
        <table:table-row table:style-name="TableRow321">
          <table:table-cell table:style-name="TableCell322" table:number-columns-spanned="2">
            <text:p text:style-name="P323">Performance del servizio in termini di disponibilità delle risorse<text:s/></text:p>
            <text:p text:style-name="P324"/>
            <text:p text:style-name="P325">Il tempo totale del periodo di riferimento, non tiene conto degli eventi catastrofici (eventi che rendono indisponibili per un periodo di tempo prolungato le infrastrutture impiegate per l’erogazione del servizio e al verificarsi dei quali è attivata la soluzione di Disaster Recovery) e delle interruzioni programmate.</text:p>
          </table:table-cell>
          <table:covered-table-cell/>
          <table:table-cell table:style-name="TableCell326">
            <text:p text:style-name="P327">Disponibilità del servizio su base mensile in un tempo complessivo di uptime del 99,00% <text:s/></text:p>
            <text:p text:style-name="P328"/>
            <text:p text:style-name="P329">Il dato viene rilevato dagli strumenti di monitoraggio, messi a disposizione dal fornitore (o nelle disponibilità dell’Amministrazione)</text:p>
          </table:table-cell>
          <table:table-cell table:style-name="TableCell330">
            <text:p text:style-name="P331">La disponibilità dei servizi per un tempo complessivo inferiore al valore soglia di Uptime richiesto costituisce disservizio e comporta l’emissione di una penale pari al 10% (dieci per cento) dell’importo complessivo mensile per il servizio di riferimento nel Contratto per ogni 0,001) in diminuzione rispetto al valore soglia. La penale verrà applicata riducendo la base di calcolo (oppure sconto) della prima fattura utile successiva al rilevamento della violazione dell'indicatore</text:p>
            <text:p text:style-name="P332"><text:span text:style-name="T333">Resta ferma la possibilità per l’Amministrazione di procedere alla risoluzione del contratto nel caso in cui la violazione del limite sia ripetuta per quattro mensilità consecutive</text:span></text:p>
          </table:table-cell>
        </table:table-row>
        <table:table-row table:style-name="TableRow334">
          <table:table-cell table:style-name="TableCell335" table:number-columns-spanned="2">
            <text:p text:style-name="P336">Operatività del Supporto tecnico per emergenze</text:p>
          </table:table-cell>
          <table:covered-table-cell/>
          <table:table-cell table:style-name="TableCell337">
            <text:p text:style-name="P338">24 ore al giorno, 7 giorni a settimana per tutto l’anno</text:p>
          </table:table-cell>
          <table:table-cell table:style-name="TableCell339">
            <text:p text:style-name="P340">L’indisponibilità del “Supporto tecnico per emergenze”, il fornitore sarà tenuto al pagamento di una penale pari all’1% del canone mensile per ogni ora (o frazione superiore a 30 minuti) di disservizio, fino a un massimo del 10% del canone mensile.<text:s/></text:p>
            <text:p text:style-name="P341">La penale verrà applicata riducendo la base di calcolo (oppure sconto) della prima fattura utile successiva al rilevamento della violazione dell'indicatore.</text:p>
            <text:p text:style-name="P342">La penale verrà applicata riducendo la base di calcolo (oppure sconto) della prima fattura utile successiva al rilevamento della violazione dell'indicatore.</text:p>
            <text:p text:style-name="P343"><text:s/>Resta ferma la possibilità per l’Amministrazione di procedere alla risoluzione del contratto nel caso in cui la violazione del limite sia ripetuta per quattro mensilità consecutive</text:p>
          </table:table-cell>
        </table:table-row>
        <table:table-row table:style-name="TableRow344">
          <table:table-cell table:style-name="TableCell345" table:number-columns-spanned="2">
            <text:p text:style-name="P346"><text:span text:style-name="T347">Tempo massimo di risposta agli incidenti</text:span><text:span text:style-name="T348"><text:s/></text:span><text:span text:style-name="T349">(tempo massimo che intercorre tra la segnalazione di<text:s/></text:span><text:span text:style-name="T350">un evento con impatto critico</text:span><text:span text:style-name="T351"><text:s/>sull’operatività dell’Amministrazione e la risoluzione del problema da parte del Fornitore)</text:span></text:p>
          </table:table-cell>
          <table:covered-table-cell/>
          <table:table-cell table:style-name="TableCell352">
            <text:p text:style-name="P353">1 ora</text:p>
          </table:table-cell>
          <table:table-cell table:style-name="TableCell354">
            <text:p text:style-name="P355">In caso di superamento del limite fino al 5% dei casi: penale dell’4% del canone mensile;</text:p>
            <text:p text:style-name="P356">Superamento del limite dal 5 al 10% dei casi: penale del 8% del canone mensile;</text:p>
            <text:p text:style-name="P357">Superamento del limite oltre il 10% dei casi: penale del 10% del canone mensile.</text:p>
            <text:p text:style-name="P358">La penale verrà applicata riducendo la base di calcolo (oppure sconto) della prima fattura utile successiva al rilevamento della violazione dell'indicatore.</text:p>
            <text:p text:style-name="P359"><text:span text:style-name="T360">Resta ferma la possibilità per l’Amministrazione di procedere alla risoluzione del contratto nel caso in cui la violazione del limite sia ripetuta per sei mensilità consecutive</text:span></text:p>
            <text:p text:style-name="P361"/>
          </table:table-cell>
        </table:table-row>
        <table:table-row table:style-name="TableRow362">
          <table:table-cell table:style-name="TableCell363" table:number-columns-spanned="2">
            <text:p text:style-name="P364"><text:span text:style-name="T365">Minor Release</text:span><text:span text:style-name="T366"><text:s/>(intervallo di tempo minimo per dare comunicazione, accompagnata da release note, all’Amministrazione di Minor Release (intese come modifiche al servizio che riguardano correzioni di malfunzionamenti del software, Bug o comunque aggiunta di nuove funzionalità retro compatibili)</text:span></text:p>
          </table:table-cell>
          <table:covered-table-cell/>
          <table:table-cell table:style-name="TableCell367">
            <text:p text:style-name="P368">3 giorni</text:p>
          </table:table-cell>
          <table:table-cell table:style-name="TableCell369">
            <text:p text:style-name="P370">In caso di intervallo inferiore al limite, verrà applicata una penale pari all’5% del canone mensile.</text:p>
            <text:p text:style-name="P371">La penale verrà applicata riducendo la base di calcolo (oppure sconto) della prima fattura utile successiva al rilevamento della violazione dell'indicatore.</text:p>
            <text:p text:style-name="P372"><text:span text:style-name="T373">Resta ferma la possibilità per l’Amministrazione di procedere alla risoluzione del contratto nel caso in cui la violazione del limite sia ripetuta per cinque rilevazioni</text:span></text:p>
          </table:table-cell>
        </table:table-row>
        <table:table-row table:style-name="TableRow374">
          <table:table-cell table:style-name="TableCell375" table:number-columns-spanned="2">
            <text:p text:style-name="P376"><text:span text:style-name="T377">Major release<text:s/></text:span><text:span text:style-name="T378">((</text:span><text:span text:style-name="T379">intervallo di tempo minimo di preavviso previsto per dare comunicazione, accompagnata da release note, alla Amministrazione di Major Release (intesa come, modifica al servizio che riguarda una sostanziale evoluzione delle funzionalità del servizio rispetto alla versione precedente)</text:span></text:p>
          </table:table-cell>
          <table:covered-table-cell/>
          <table:table-cell table:style-name="TableCell380">
            <text:p text:style-name="P381">1 mese</text:p>
          </table:table-cell>
          <table:table-cell table:style-name="TableCell382">
            <text:p text:style-name="P383"><text:s/>In caso di intervallo inferiore al limite, verrà applicata una penale pari all’2% del canone mensili per ogni giorno superamento del limite.</text:p>
            <text:p text:style-name="P384">La penale verrà applicata riducendo la base di calcolo (oppure sconto) della prima fattura utile successiva al rilevamento della violazione dell'indicatore.</text:p>
            <text:p text:style-name="P385">Resta ferma la possibilità per l’Amministrazione di procedere alla risoluzione del contratto nel caso in cui la violazione del limite sia ripetuta per cinque rilevazioni</text:p>
          </table:table-cell>
        </table:table-row>
        <table:table-row table:style-name="TableRow386">
          <table:table-cell table:style-name="TableCell387" table:number-rows-spanned="3">
            <text:p text:style-name="P388">Logging e monitoraggio</text:p>
            <text:p text:style-name="P389"/>
          </table:table-cell>
          <table:table-cell table:style-name="TableCell390">
            <text:p text:style-name="P391">Conservazione log</text:p>
          </table:table-cell>
          <table:table-cell table:style-name="TableCell392">
            <text:p text:style-name="P393">24 mesi</text:p>
          </table:table-cell>
          <table:table-cell table:style-name="TableCell394">
            <text:p text:style-name="P395">Conservazione per un tempo inferiore a 24 mesi: penale del 15% del canone mensile.</text:p>
            <text:p text:style-name="P396"/>
          </table:table-cell>
        </table:table-row>
        <table:table-row table:style-name="TableRow397">
          <table:covered-table-cell>
            <text:p text:style-name="P398"/>
          </table:covered-table-cell>
          <table:table-cell table:style-name="TableCell399">
            <text:p text:style-name="P400">Accesso ai log</text:p>
          </table:table-cell>
          <table:table-cell table:style-name="TableCell401">
            <text:p text:style-name="P402">24 ore dalla richiesta</text:p>
          </table:table-cell>
          <table:table-cell table:style-name="TableCell403">
            <text:p text:style-name="P404">Mancato accesso entro 24 ore: penale del 2% del canone mensile.</text:p>
            <text:p text:style-name="P405"><text:span text:style-name="T406">Resta ferma la possibilità per l’Amministrazione di procedere alla risoluzione del contratto nel caso in cui la violazione del limite sia ripetuta per cinque mensilità consecutive</text:span></text:p>
          </table:table-cell>
        </table:table-row>
        <table:table-row table:style-name="TableRow407">
          <table:covered-table-cell>
            <text:p text:style-name="P408"/>
          </table:covered-table-cell>
          <table:table-cell table:style-name="TableCell409">
            <text:p text:style-name="P410">Disponibilità (termine massimo di indisponibilità)</text:p>
          </table:table-cell>
          <table:table-cell table:style-name="TableCell411">
            <text:p text:style-name="P412"><text:span text:style-name="T413">Oltre 48 ore</text:span></text:p>
          </table:table-cell>
          <table:table-cell table:style-name="TableCell414">
            <text:p text:style-name="P415">Mancata disponibilità per un tempo superiore a 48 ore: penale del 5% del canone mensile</text:p>
            <text:p text:style-name="P416"><text:span text:style-name="T417">Resta ferma la possibilità per l’Amministrazione di procedere alla risoluzione del contratto nel caso in cui la violazione del limite sia ripetuta per cinque mensilità consecutive</text:span></text:p>
          </table:table-cell>
        </table:table-row>
        <table:table-row table:style-name="TableRow418">
          <table:table-cell table:style-name="TableCell419" table:number-columns-spanned="2">
            <text:p text:style-name="P420">Attivazione del servizio</text:p>
          </table:table-cell>
          <table:covered-table-cell/>
          <table:table-cell table:style-name="TableCell421">
            <text:p text:style-name="P422">4 giorni dalla richiesta di attivazione</text:p>
          </table:table-cell>
          <table:table-cell table:style-name="TableCell423">
            <text:p text:style-name="P424"><text:span text:style-name="T425">La violazione della soglia comporterà l’applicazione della penale pari a 0,6‰ (per mille) dell’importo contrattuale per ogni giorno solare di ritardo rispetto alla soglia. La penale verrà applicata riducendo la base di calcolo (oppure sconto) della prima fattura utile successiva al rilevamento della violazione dell'indicatore</text:span></text:p>
          </table:table-cell>
        </table:table-row>
      </table:table>
      <text:p text:style-name="P426"/>
      <text:p text:style-name="P427"/>
      <text:p text:style-name="P428"><text:span text:style-name="T429">Qualora successivamente all’avvio della fornitura si dovesse rendere necessaria una qualsiasi modifica ai livelli di servizio garantiti, questa dovrà essere notificata all’amministrazione preventivamente ----- gg precedenti la modifica<text:s/></text:span><text:span text:style-name="T430">(quantificare in termini di giorni),<text:s/></text:span><text:span text:style-name="T431">per ottenerne la sua approvazione che dovrà essere espressa entro ____ giorni dalla notifica.</text:span></text:p>
      <text:h text:style-name="P432" text:outline-level="1"><text:bookmark-start text:name="_Toc206428807"/>5. INTEROPERABILITA’ E PORTABILITA’<text:bookmark-end text:name="_Toc206428807"/></text:h>
      <text:p text:style-name="P433">Interoperabilità</text:p>
      <text:p text:style-name="P434">Il Servizio SaaS deve esporre verso l’Amministrazione API di tipo SOAP e/o REST, associate alle funzionalità applicative, prevedendo in particolare la tracciabilità delle versioni disponibili e la tracciabilità delle richieste ricevute ed evase.</text:p>
      <text:p text:style-name="P435"><text:span text:style-name="T436">In sede di avvio dell’esecuzione<text:s/></text:span><text:span text:style-name="T437">[o in sede di offerta tecnica, in base all’esigenza dell’Amministrazione di valutare la qualità della documentazione prodotta</text:span><text:span text:style-name="T438">], il fornitore deve rendere disponibile all’Amministrazione la documentazione tecnica in merito alle API esposte e gli endpoint, avendo cura di aggiornarla e renderla fruibile tempestivamente per tutta la durata del contratto, in modo tale da consentire all’Amministrazione di disporre di un Catalogo API completo.</text:span></text:p>
      <text:p text:style-name="P439">Portabilità</text:p>
      <text:p text:style-name="P440">L’ambiente del servizio cloud erogato dal fornitore deve essere accessibile tramite interfacce API per la gestione remota dei servizi, assicurando che le API esposte consentano l’implementazione degli strumenti per la gestione automatica e remota del ciclo di vita del servizio cloud, che il fornitore dovrà mettere a disposizione dell’Amministrazione così come descritti in offerta tecnica..</text:p>
      <text:p text:style-name="P441"><text:span text:style-name="T442">In sede di avvio dell’esecuzione,<text:s/></text:span><text:span text:style-name="T443">[o in sede di offerta tecnica, in base all’esigenza dell’Amministrazione di valutare la qualità della documentazione prodotta], il Fornitore dovrà rendere disponibile all’Amministrazione la documentazione tecnica relativa alle API esposte e gli endpoint SOAP e/o REST,<text:s/></text:span><text:span text:style-name="T444">avendo cura di aggiornarla e renderla fruibile tempestivamente (e comunque almeno con cadenza annuale) per tutta la durata del contratto. <text:s/></text:span></text:p>
      <text:p text:style-name="P445"/>
      <text:p text:style-name="P446">Il fornitore deve garantire all’Amministrazione per tutta la durata del contratto, l’esportazione e l’importazione massiva dei dati attraverso specifiche funzionalità e/o API. A questo scopo devono essere utilizzati formati aperti e non proprietari.<text:s/></text:p>
      <text:p text:style-name="P447"><text:span text:style-name="T448">In sede di avvio dell’esecuzione<text:s/></text:span><text:span text:style-name="T449">[o in sede di offerta tecnica, in base all’esigenza dell’Amministrazione di valutare la qualità della documentazione prodotta</text:span><text:span text:style-name="T450">], il Fornitore deve presentare la documentazione contenente la descrizione delle politiche e procedure adottate per garantire l’interoperabilità e la portabilità, <text:s/>avendo cura di aggiornarla e renderla fruibile tempestivamente (e comunque almeno con cadenza annuale) per tutta la durata del contratto.</text:span></text:p>
      <text:p text:style-name="P451">Esempio di SLA<text:tab/></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PARAMETRO – Qualità del servizio (Rif.Regolamento:<text:s/></text:p>
            <text:p text:style-name="P459"><text:span text:style-name="T460">IP.PO-01; IP.PO-02)</text:span></text:p>
          </table:table-cell>
          <table:table-cell table:style-name="TableCell461">
            <text:p text:style-name="P462"><text:span text:style-name="T463">Livello minimo</text:span></text:p>
          </table:table-cell>
          <table:table-cell table:style-name="TableCell464">
            <text:p text:style-name="P465">Azioni conseguenti il Superamento del livello minimo</text:p>
          </table:table-cell>
        </table:table-row>
        <table:table-row table:style-name="TableRow466">
          <table:table-cell table:style-name="TableCell467">
            <text:p text:style-name="P468"><text:span text:style-name="T469">Portabilità dei dati<text:s/></text:span><text:span text:style-name="T470">(termine entro cui deve essere effettuato l’export dal giorno della richiesta. Il completamento dell’export massivo corrisponde alla data di validazione da parte dell’Amministrazione dei dati esportati)</text:span></text:p>
          </table:table-cell>
          <table:table-cell table:style-name="TableCell471">
            <text:p text:style-name="P472"><text:span text:style-name="T473">ENTRO __ GIORNI DALLA DATA DI RICHIESTA<text:s/></text:span><text:span text:style-name="T474">(il numero dei giorni deve essere definito in base alla complessità dell’export)</text:span></text:p>
          </table:table-cell>
          <table:table-cell table:style-name="TableCell475">
            <text:p text:style-name="P476">Export completato con un ritardo di ___ giorni: Penale del 5% del canone mensile</text:p>
            <text:p text:style-name="P477">Export oltre ___ giorni: Penale del 10% del canone mensile.</text:p>
            <text:p text:style-name="P478"/>
            <text:p text:style-name="P479">La mancata consegna dei dati comporta azione per risarcimento del danno oltre all’applicazione di una penale pari al 10% dell’importo contrattualizzato</text:p>
            <text:p text:style-name="P480"/>
            <text:p text:style-name="P481"/>
            <text:p text:style-name="P482"/>
          </table:table-cell>
        </table:table-row>
      </table:table>
      <text:p text:style-name="P483"/>
      <text:h text:style-name="P484" text:outline-level="1"><text:bookmark-start text:name="_Toc575350986"/><text:bookmark-start text:name="_Toc206428808"/>6. REQUISITO DNSH<text:bookmark-end text:name="_Toc575350986"/><text:bookmark-end text:name="_Toc206428808"/></text:h>
      <text:p text:style-name="P485">I servizi cloud erogati dovranno essere conformi ai requisiti tecnici e ambientali previsti dalla normativa europea e nazionale in ottemperanza al principio di non arrecare un danno significativo all’ambiente, “Do No Significant Harm” (DNSH), relativi alla Scheda n. 6 , della Circolare RGS n. 33/2022, aggiornata con le Linee Guida del 14 maggio 2024.<text:s/></text:p>
      <text:p text:style-name="P486"><text:span text:style-name="T487">Il fornitore in possesso dei requisiti necessari al momento della stipula, dovrà completare la Scheda 6 “Servizi informatici di hosting e cloud”, della Circolare RGS<text:s/></text:span><text:span text:style-name="T488"><text:s/></text:span><text:span text:style-name="T489">22 del 14 maggio 2024, secondo la dichiarazione redatta ai sensi e per gli effetti degli art. 47 e art. 76 del DPR 445/2000 e fornire la documentazione e/o dichiarazioni necessarie per la verifica di tali requisiti, la cui sussistenza sarà accertata, anche, in fase esecutiva.<text:s/></text:span></text:p>
      <text:p text:style-name="P490">Inoltre, dovranno inviare all’Amministrazione una dichiarazione redatta ai sensi e per gli effetti degli art. 47 e art. 76 del DPR 445/2000 in cui si indicano le Regione/o i Data Center su cui questi servizi verranno erogati.<text:s/></text:p>
      <text:p text:style-name="P491">Resta inteso che:<text:s/></text:p>
      <text:p text:style-name="P492">• l’amministrazione potrà richiedere e verificare gli ulteriori documenti necessari alla comprova degli eventuali ulteriori requisiti introdotti in sede di eventuale modifica della scheda n. 6 sopra richiamata ovvero attinenti alla corretta esecuzione delle obbligazioni contrattuali;<text:s/></text:p>
      <text:p text:style-name="P493">• l’Amministrazione provvederà alla corretta archiviazione di tutta la documentazione ai fini delle successive azioni da parte degli organi di controllo nazionali ed europei (es. audit della Commissione UE). Coerentemente con quanto previsto dalla Circolare RGS 22 del 14 maggio 2024, l’Amministrazione si riserva di verificare l’applicabilità di ulteriori schede al momento non segnalate.</text:p>
      <text:h text:style-name="P494" text:outline-level="1"><text:bookmark-start text:name="_Toc1512486079"/><text:bookmark-start text:name="_Toc206428809"/>7. VERIFICA DI CONFORMITA’<text:bookmark-end text:name="_Toc1512486079"/><text:bookmark-end text:name="_Toc206428809"/></text:h>
      <text:p text:style-name="P495">L’Amministrazione procederà alla verifica di conformità dei servizi cloud oggetto di acquisto.<text:s/></text:p>
      <text:p text:style-name="P496">Entro il termine di 5 giorni lavorativi decorrenti dalla Data di Attivazione dei servizi l’Amministrazione dovrà concludere la prima delle Verifiche di Conformità.<text:s/></text:p>
      <text:p text:style-name="P497">La verifica di conformità consisterà:<text:s/></text:p>
      <text:p text:style-name="P498">- nella corretta attivazione dei servizi ordinati, in termini di verifica della disponibilità del servizio e relativo dimensionamento (tipologia di servizi e metrica);<text:s/></text:p>
      <text:p text:style-name="P499">- nella verifica del rispetto dei livelli di servizio.<text:s/></text:p>
      <text:p text:style-name="P500">Dell’esito della verifica verrà redatto apposito processo verbale che deve essere sottoscritto dall’Amministrazione e da tutti i soggetti intervenuti.<text:s/></text:p>
      <text:p text:style-name="P501">Nel caso di esito positivo della verifica di conformità della fornitura, l’Amministrazione contraente provvederà a redigere apposito verbale, la cui data verrà considerata quale Data di Accettazione del servizio.<text:s/></text:p>
      <text:p text:style-name="P502">Successivamente la Verifica di Conformità verrà eseguita con cadenza trimestrale e dovrà essere conclusa entro 5 giorni lavorativi dalla scadenza del trimestre di riferimento.<text:s/></text:p>
      <text:p text:style-name="P503">L’Amministrazione rilascerà il "certificato di verifica di conformità" qualora risulti che il Fornitore abbia regolarmente eseguito le prestazioni contrattuali, nel rispetto di quanto previsto all'art. 116, d.lgs. n. 36/2023.<text:s/></text:p>
      <text:p text:style-name="P504">In caso di esito negativo della verifica di conformità, qualora la fornitura non sia rispondente a quanto ordinato, il Fornitore dovrà eliminare i vizi accertati entro il termine massimo che sarà concesso dall’Amministrazione in sede di verbale relativo alla verifica di conformità.<text:s/></text:p>
      <text:p text:style-name="P505">In tale ipotesi la verifica di conformità verrà ripetuta, ferma l’applicazione delle penali relative.<text:s/></text:p>
      <text:p text:style-name="P506">Tutti gli oneri che l’Amministrazione dovrà sostenere saranno posti a carico del Fornitore.<text:s/></text:p>
      <text:p text:style-name="P507">Nell’ipotesi in cui anche la seconda verifica di conformità dia esito negativo, l’Amministrazione, ferma restando l’applicazione delle penali e la richiesta dei Crediti di Servizi di cui sopra, avrà facoltà di dichiarare risolto di diritto il contratto ai sensi dell’articolo “Risoluzione” del contratto, nonché dell’art. 1456 c.c..<text:s/></text:p>
      <text:p text:style-name="P508">Inoltre, nel caso in cui, dalle verifiche di conformità, emerga che, nel periodo di riferimento, si sono verificati dei disservizi, all’interno del relativo verbale si darà atto dell’attivazione della conseguente procedura di quantificazione e richiesta dei “Crediti di Servizio” maturati.<text:s/></text:p>
      <text:p text:style-name="P509">Questo non comporterà alcun ritardo nella emissione del certificato di pagamento.<text:s/></text:p>
      <text:p text:style-name="P510">Nell'ipotesi in cui anche la verifica di conformità dia esito negativo, nei casi di mancata erogazione del servizio richiesto, l’Amministrazione, oltre a rivalersi sulla cauzione definitiva qualora il pagamento dei Crediti di Servizio non possa essere compensato nella successiva fattura, avrà facoltà di dichiarare risolto di diritto il contratto ai sensi dell'articolo "Risoluzione" del contratto, nonché dell'art. 1456 c.c.<text:s/></text:p>
      <text:p text:style-name="P511">Conclusa positivamente la Verifica di Conformità trimestrale, e comunque entro un termine non superiore a sette giorni lavorativi dalla conclusione della stessa, l’Amministrazione contraente rilascia il certificato di pagamento o altro documento equivalente ai fini dell’emissione della fattura da parte dell’appaltatore.</text:p>
      <text:h text:style-name="P512" text:outline-level="1"><text:bookmark-start text:name="_Toc1862873107"/><text:bookmark-start text:name="_Toc206428810"/>8. EXIT STRATEGY<text:bookmark-end text:name="_Toc1862873107"/><text:bookmark-end text:name="_Toc206428810"/></text:h>
      <text:p text:style-name="P513"><text:span text:style-name="T514">La exit strategy può essere definita come la strategia di uscita che garantisce all’Amministrazione la corretta applicazione di tutte le attività necessarie per avere la disponibilità di dati e contenuti gestiti dal fornitore nel corso di esecuzione del contratto, in modo tale da poter realizzare la migrazione verso un diverso CSP ad un altro.<text:s/></text:span></text:p>
      <text:p text:style-name="P515"><text:span text:style-name="T516">Tale strategia deve ricomprendere le attività inerenti alla portabilità dei dati di cui al livello di qualificazione di riferimento per i dati e servizi digitali oggetto dell’affidamento.<text:s/></text:span></text:p>
      <text:p text:style-name="P517"><text:span text:style-name="T518">Di seguito sono riportati solo gli elementi essenziali della disciplina di questa fase che devono essere ulteriormente integrati dall’Amministrazione con riferimento ai contenuti della documentazione da consegnare.</text:span></text:p>
      <text:p text:style-name="P519"/>
      <text:p text:style-name="P520"><text:span text:style-name="T521">La fase di Exit Strategy può essere gestita in modo semplice ed efficace se nel corso di esecuzione del contratto sono state svolte correttamente le attività di trasferimento del know how, formazione e produzione della documentazione.</text:span></text:p>
      <text:p text:style-name="P522"><text:span text:style-name="T523">Il capitolato e i documenti concordati fra le parti in corso di esecuzione, devono inoltre contenere disposizioni precise in relazione a:</text:span></text:p>
      <text:p text:style-name="P524"><text:span text:style-name="T525">Formato dei dati;<text:s/></text:span></text:p>
      <text:p text:style-name="P526"><text:span text:style-name="T527">Durata del tempo in cui i dati saranno conservati;<text:s/></text:span></text:p>
      <text:p text:style-name="P528"><text:span text:style-name="T529">Portabilità dei dati conservati e messi a disposizione dell'Amministrazione;<text:s/></text:span></text:p>
      <text:p text:style-name="P530"><text:span text:style-name="T531">Politica di cancellazione dei dati. [PaaS, SaaS].</text:span></text:p>
      <text:p text:style-name="P532"/>
      <text:p text:style-name="P533"><text:span text:style-name="T534">Clausole che disciplinano la</text:span><text:span text:style-name="T535"><text:s/>restituzione dei dati e dei contenuti.</text:span><text:span text:style-name="T536"><text:s/></text:span></text:p>
      <text:p text:style-name="P537"><text:span text:style-name="T538">Devono essere previsti i tempi entro cui la restituzione deve essere completata e le modalità. Nella definizione della durata del contratto deve essere preso in considerazione il tempo necessario per concludere questa attività. E’ opportuno condizionare il pagamento delle prestazioni contrattuali relative al periodo conclusivo del contratto, al completamento della migrazione e prevedere un’adeguata penale per il ritardato o mancato completamento della migrazione o per una migrazione che ha comportato la compromissione dei dati o dei contenuti da migrare.</text:span></text:p>
      <text:p text:style-name="P539"><text:span text:style-name="T540">Oltre ai tempi è importante definire le modalità e tecniche di restituzione dei dati, precisando il formato in cui gli stessi devono essere restituiti, la possibilità di esportazione massiva dei contenuti e le tempistiche per effettuare l’export.</text:span></text:p>
      <text:p text:style-name="P541"><text:span text:style-name="T542">I dati devono essere restituiti in un formato machine readable e la consegna deve essere validata dall’amministrazione. Solo dopo la validazione, può essere avviata la fase di cancellazione dei dati e dei contenuti.</text:span></text:p>
      <text:p text:style-name="P543"/>
      <text:p text:style-name="P544"><text:span text:style-name="T545">Clausole che prevedano la<text:s/></text:span><text:span text:style-name="T546">cancellazione dei dati e dei contenuti<text:s/></text:span><text:span text:style-name="T547">non riferibili al fornitore. Devono essere definiti i tempi e le modalità di cancellazione.<text:s/></text:span></text:p>
      <text:p text:style-name="P548"><text:span text:style-name="T549">Le clausole devono prevedere procedure di cancellazione sicura, che garantiscano l’effettiva permanente irrecuperabilità dei dati cancellati.</text:span></text:p>
      <text:p text:style-name="P550"><text:span text:style-name="T551">Le procedure di cancellazione devono riguardare sia i dati primari che i dati di back up (assicurandosi che l’eliminazione venga attuata su ciascuna infrastruttura in cui i dati sono ridondati per ragioni di sicurezza) e i dati di log.</text:span></text:p>
      <text:p text:style-name="P552"/>
      <text:p text:style-name="P553"><text:span text:style-name="T554">[Esempio di impostazione]<text:s/></text:span></text:p>
      <text:p text:style-name="P555">Entro <text:s/>60 <text:s/>giorni lavorativi dalla data di scadenza del contratto è avviata la fase di Exit Strategy. Il fornitore deve garantire la continuità operativa fino al termine del contratto e collaborare con l’Amministrazione per la gestione dell’Exit Strategy.</text:p>
      <text:p text:style-name="P556"><text:span text:style-name="T557">Il Fornitore dovrà rendere disponibili tutti i dati dell’Amministrazione in un formato<text:s/></text:span><text:span text:style-name="T558">interoperabile, aperto leggibile e machine readable<text:s/></text:span><text:span text:style-name="T559">(es. JSON, XML, CSV, SQL dump) <text:s/>per garantire la portabilità verso altri sistemi cloud o infrastrutture on-premise.</text:span></text:p>
      <text:p text:style-name="P560">La migrazione deve avvenire con strumenti di migrazione automatizzata messi a disposizione del fornitore.</text:p>
      <text:p text:style-name="P561">La restituzione e migrazione dei dati deve essere completata entro 45 giorni dall’avvio.</text:p>
      <text:p text:style-name="P562">Il fornitore deve trasmettere all’amministrazione la comunicazione formale di conclusione delle attività di restituzione e migrazione dei dati.</text:p>
      <text:p text:style-name="P563">A seguito della ricezione della comunicazione, l’Amministrazione procederà a verificare la correttezza della consegna dei dati in termini di completezza e fruibilità dei dati consegnati.</text:p>
      <text:p text:style-name="P564">Qualora siano riscontrate inadempienze, l’amministrazione provvederà a comunicarlo al fornitore indicando un termine di ulteriori venti giorni per superare i rilievi.<text:s/></text:p>
      <text:p text:style-name="P565">In caso di ritardo nella restituzione dei dati, l’amministrazione provvederà all’applicazione delle penali,<text:s/></text:p>
      <text:p text:style-name="P566">Riscontrata la correttezza delle operazioni, l’amministrazione emetterà il verbale di validazione della consegna e migrazione.</text:p>
      <text:p text:style-name="P567"/>
      <text:p text:style-name="P568"><text:s/>Il Fornitore si impegna ad eliminare definitivamente, all’esito della positiva migrazione, tutti i dati dell’Amministrazione eventualmente memorizzati o ancora nella propria disponibilità e si obbliga a dare idonee garanzie dell’eliminazione e/o avvenuta inaccessibilità dei dati dell’Amministrazione stessa.<text:s/></text:p>
      <text:p text:style-name="P569">La cancellazione dovrà essere eseguita mediante procedure certificate e conformi agli standard di sicurezza.</text:p>
      <text:p text:style-name="P570">In caso di ritardo nel completamento della cancellazione dei dati, l’amministrazione procederà all’applicazione delle penali.</text:p>
      <text:p text:style-name="P571">In conclusione, delle attività verrà redatto un verbale di tutte le operazioni di exit strategy e l’amministrazione provvederà allo svincolo della garanzia prestata dal fornitore.</text:p>
      <text:p text:style-name="P572"/>
      <text:p text:style-name="P573">Penali</text:p>
      <text:p text:style-name="P574"><text:span text:style-name="T575">In caso di<text:s/></text:span><text:span text:style-name="T576">ritardo nella restituzione dei dati così come previsto all’art. ___ del capitolato tecnico “Exit strategy”</text:span><text:span text:style-name="T577">, si applicherà una<text:s/></text:span><text:span text:style-name="T578">penale dell’1% del valore mensile del contratto per ogni giorno di ritardo</text:span><text:span text:style-name="T579">, fino a un massimo del<text:s/></text:span><text:span text:style-name="T580">20% del valore annuo del contratto</text:span><text:span text:style-name="T581">.</text:span></text:p>
      <text:p text:style-name="P582"><text:span text:style-name="T583">In caso di ritardo nella cancellazione</text:span><text:span text:style-name="T584"><text:s/>dei dati nei tempi stabiliti</text:span><text:span text:style-name="T585">, si applicherà una<text:s/></text:span><text:span text:style-name="T586">penale del 3% del valore mensile del contratto per ogni giorno di ritardo, fatto salvo il risarcimento per il mancato rispetto delle norme in materia di protezione dei dati.<text:s/></text:span><text:span text:style-name="T587"><text:s/></text:span></text:p>
      <text:p text:style-name="P588"/>
      <text:p text:style-name="P589">Entro e non oltre il termine di 30 giorni solari dalla conclusione della fase di exit strategy il Fornitore dovrà chiudere tutti gli account contenenti i dati dell’Amministrazione.</text:p>
      <text:p text:style-name="P590"/>
      <text:h text:style-name="P591" text:outline-level="1"><text:bookmark-start text:name="_Toc1499842545"/><text:bookmark-start text:name="_Toc206428811"/>9. RESPONSABILE DEL CONTRATTO<text:bookmark-end text:name="_Toc1499842545"/><text:bookmark-end text:name="_Toc206428811"/></text:h>
      <text:p text:style-name="P592">Per la gestione dei servizi connessi alla fornitura, il Fornitore dovrà mettere a disposizione un Responsabile del contratto. In sede di stipula, dovranno essere fornite le generalità della persona e i recapiti da utilizzare (email, numero di cellulare).</text:p>
      <text:p text:style-name="P593">Il Responsabile del Contratto dovrà svolgere le seguenti attività:</text:p>
      <text:list text:style-name="LFO8" text:continue-numbering="true">
        <text:list-item>
          <text:p text:style-name="P594">Curare i rapporti con l’Amministrazione;</text:p>
        </text:list-item>
        <text:list-item>
          <text:p text:style-name="P595">impostare, organizzare, pianificare e controllare tutte le azioni necessarie per garantire il rispetto delle prestazioni richieste;<text:s/></text:p>
        </text:list-item>
        <text:list-item>
          <text:p text:style-name="P596">monitorare l’andamento dei livelli di servizio per tutto il periodo di efficacia del contratto;</text:p>
        </text:list-item>
        <text:list-item>
          <text:p text:style-name="P597">adottare idonei strumenti per facilitare la comunicazione e lo scambio di informazioni tra i vari attori coinvolti;<text:s/></text:p>
        </text:list-item>
        <text:list-item>
          <text:p text:style-name="P598">partecipare alle riunioni di avanzamento e/o a riunioni indette dall’Amministrazione;</text:p>
        </text:list-item>
      </text:list>
      <text:p text:style-name="P599">Le richieste provenienti dall’Amministrazione dovranno essere gestite nei tempi indicati nel precedente Articolo Livelli di Servizio.</text:p>
      <text:p text:style-name="P600"><text:span text:style-name="T601">In considerazione della natura delle attività da svolgere e a garanzia dell’operatività dei servizi, dovrà essere reperibile telefonicamente e/o via mail dal lunedì al venerdì, dalle ore 9 alle ore 18, pena l’applicazione delle penali.</text:span></text:p>
      <text:p text:style-name="P602"/>
      <text:p text:style-name="P603"/>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MS Mincho" style:font-name-complex="MS Gothic"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MS Mincho" style:font-name-complex="MS Gothic" fo:color="#0F4761"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58.3%"/>
    </style:style>
    <style:style style:name="Nessunaspaziatura" style:display-name="Nessuna spaziatura" style:family="paragraph">
      <style:paragraph-properties fo:margin-bottom="0in"/>
      <style:text-properties fo:hyphenate="false"/>
    </style:style>
    <style:style style:name="Sommario1" style:display-name="Sommario 1" style:family="paragraph" style:parent-style-name="Normale" style:next-style-name="Normale">
      <style:paragraph-properties fo:margin-bottom="0.0694in"/>
      <style:text-properties fo:hyphenate="false"/>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style>
    <style:style style:name="Sommario2" style:display-name="Sommario 2" style:family="paragraph" style:parent-style-name="Normale" style:next-style-name="Normale">
      <style:paragraph-properties fo:margin-bottom="0.0694in" fo:margin-left="0.1527in">
        <style:tab-stops/>
      </style:paragraph-properties>
      <style:text-properties fo:hyphenate="false"/>
    </style:style>
    <style:style style:name="Normal0" style:display-name="Normal0" style:family="paragraph" style:parent-style-name="Normale">
      <style:text-properties style:font-name="Times New Roman" style:font-name-asian="Times New Roman" style:font-name-complex="Times New Roman"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Catanese</meta:initial-creator>
    <dc:creator>Maria Catanese</dc:creator>
    <meta:creation-date>2025-08-26T08:12:00Z</meta:creation-date>
    <dc:date>2025-08-26T08:12:00Z</dc:date>
    <meta:template xlink:href="Normal.dotm" xlink:type="simple"/>
    <meta:editing-cycles>17</meta:editing-cycles>
    <meta:editing-duration>PT0S</meta:editing-duration>
    <meta:user-defined meta:name="ContentTypeId">0x010100CDD8A86EE3EEA54BA4251EB9CF184404</meta:user-defined>
    <meta:user-defined meta:name="MediaServiceImageTags"/>
    <meta:document-statistic meta:page-count="1" meta:paragraph-count="89" meta:word-count="6660" meta:character-count="44537" meta:row-count="316" meta:non-whitespace-character-count="37966"/>
  </office:meta>
</office:document-meta>
</file>